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Holemarestraat 55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Hollemarestraat.</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Hollemarestraat 88 te Zwartewaal, heeft een aanvraag voor een openbare laadpaal ingediend aangezien hij niet op eigen terrein kan opladen. In overleg met Engie en de verkeersmedewerker van de gemeente Brielle is besloten om de oplaadpaal te plaatsen vlakbij zijn woning ter hoogte van de Hollemarestraat 55 te Zwartewaal.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4 uit de bijlage 1 van het RVV 1990 met onderbord “opladen elektrische voertuigen” twee bestaande parkeerplaatsen, ter hoogte van de Hollemarestraat 55 Zwartewaal, in te richten voor het opladen van elektrische voertuigen conform bijbehorende bebordingstekening "Elektrisch oplaadpunt".</text:p>
              </text:list-item>
            </text:list>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april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Verk besl Oplaadpaal elektrisch laden - Hollemarestraat 55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4448.702 433314.838</meta:user-defined>
    <meta:user-defined meta:name="DC.title">Oplaadpaal Holemarestraat 55 Zwartewaal</meta:user-defined>
    <meta:user-defined meta:name="OVERHEID.PostcodeHuisnummer/OVERHEIDop.postcodeHuisnummer">3238XG 61</meta:user-defined>
    <meta:user-defined meta:name="OVERHEIDop.straatnaam">Hollemarestraat</meta:user-defined>
    <meta:user-defined meta:name="OVERHEIDop.woonplaats">Zwartewaal</meta:user-defined>
    <meta:user-defined meta:name="DCTERMS.W3CDTF/DCTERMS.available">2021-04-14</meta:user-defined>
    <meta:user-defined meta:name="OVERHEIDop.StcrtID/DC.identifier">stcrt-2021-18896</meta:user-defined>
    <meta:user-defined meta:name="OVERHEIDop.externeBijlage">Locatie oplaadpaal Hollemarestraat 55 Zwartewaal|exb-2021-21594</meta:user-defined>
    <meta:user-defined meta:name="OVERHEIDop.externeBijlage">oplaadpaal Hollemarestraat 55 Zwartewaal|exb-2021-21595</meta:user-defined>
    <meta:user-defined meta:name="DCTERMS.W3CDTF/OVERHEIDop.jaargang">2021</meta:user-defined>
    <meta:user-defined meta:name="OVERHEIDop.publicationIssue">18896</meta:user-defined>
    <meta:user-defined meta:name="OVERHEIDop.versieInformatie"/>
  </office:meta>
</office:document-meta>
</file>