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eemscherweg naast nr. 7,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mscherweg naast nr. 7, Varsseveld</text:span>
          </text:p>
            <text:p text:style-name="common-al">Burgemeester en wethouders van de gemeente Oude IJsselstreek maken bekend, dat zij in het kader van de Wet algemene bepalingen omgevingsrecht (Wabo) vergunning willen verlenen voor de bouw van een levensloopbestendige woning en bijgebouw aan de Leemscherweg ten westen van nr. 7 in Varsseveld. De omgevingsvergunning heeft het volgende identificatienummer: NL.IMRO.1509.OV000072-ON01. De aanvraag is geregistreerd onder nummer W-2020-0824.</text:p>
            <text:p text:style-name="common-al">
            <text:span text:style-name="nadrukvet"/>
          </text:p>
            <text:p text:style-name="common-al">
            <text:span text:style-name="nadrukvet">Inzage </text:span>
          </text:p>
            <text:p text:style-name="common-al"> De stukken liggen vanaf 15 april 2021 tot en met 26 mei 2021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locatie Leemscherweg naast nr. 7.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2-ON01</meta:user-defined>
    <meta:user-defined meta:name="OVERHEIDop.Vergunningen/DC.type">omgevingsvergunningen</meta:user-defined>
    <dc:language>nl</dc:language>
    <meta:user-defined meta:name="OVERHEID.EPSG28992/DC.spatial">229495.082 440224.728</meta:user-defined>
    <meta:user-defined meta:name="DC.title">Ontwerpbeschikking Omgevingsvergunning Leemscherweg naast nr. 7, Varsseveld</meta:user-defined>
    <meta:user-defined meta:name="OVERHEID.PostcodeHuisnummer/OVERHEIDop.postcodeHuisnummer">7051JA 7</meta:user-defined>
    <meta:user-defined meta:name="OVERHEIDop.straatnaam">Leemscherweg</meta:user-defined>
    <meta:user-defined meta:name="OVERHEIDop.woonplaats">Varsseveld</meta:user-defined>
    <meta:user-defined meta:name="DCTERMS.W3CDTF/DCTERMS.available">2021-04-14</meta:user-defined>
    <meta:user-defined meta:name="DCTERMS.W3CDTF/OVERHEIDop.jaargang">2021</meta:user-defined>
    <meta:user-defined meta:name="OVERHEIDop.publicationIssue">18873</meta:user-defined>
    <meta:user-defined meta:name="OVERHEIDop.StcrtID/DC.identifier">stcrt-2021-18873</meta:user-defined>
    <meta:user-defined meta:name="OVERHEIDop.versieInformatie"/>
  </office:meta>
</office:document-meta>
</file>