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Julianalaan 1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Julianalaan.</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Christinalaan 3 te Zwartewaal, heeft een aanvraag voor een openbare laadpaal ingediend aangezien hij niet op eigen terrein kan opladen. In overleg met Engie en de verkeersmedewerker van de gemeente Brielle is besloten om de oplaadpaal te plaatsen vlakbij zijn woning ter hoogte van Julianalaan 1 te Zwartewaal.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Juliananlaan 1 Zwartewaal, in te richten voor het opladen van elektrische voertuigen conform bijbehorende bebordingstekening "Elektrisch oplaadpunt".</text:p>
              </text:list-item>
              <text:list-item text:style-override="id1-3-2-2-1-2-2">
                <text:number>2.</text:number>
                <text:p text:style-name="al">Het besluit te publiceren in de Staatscourant. </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april 2021</text:span>
          </text:p>
          </text:section>
          <text:section text:name="ondertekening_id1-3-2-3-2">
            <text:p> Burgemeester en wethouders van Brielle</text:p>
            <text:p><text:span text:style-name="deze">Namens deze,</text:span></text:p>
            <text:p><text:span text:style-name="ondertekening_naam"><text:span text:style-name="voornaam">W.</text:span><text:span text:style-name="achternaam">Lakerveld</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laatsing oplaadpaal voor opladen elektrische auto's - Julianalaan 1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4794.85 433338.593</meta:user-defined>
    <meta:user-defined meta:name="DC.title">Oplaadpaal Julianalaan 1Zwartewaal</meta:user-defined>
    <meta:user-defined meta:name="OVERHEID.PostcodeHuisnummer/OVERHEIDop.postcodeHuisnummer">3238AK 1</meta:user-defined>
    <meta:user-defined meta:name="OVERHEIDop.straatnaam">Julianalaan</meta:user-defined>
    <meta:user-defined meta:name="OVERHEIDop.woonplaats">Zwartewaal</meta:user-defined>
    <meta:user-defined meta:name="DCTERMS.W3CDTF/DCTERMS.available">2021-04-14</meta:user-defined>
    <meta:user-defined meta:name="OVERHEIDop.StcrtID/DC.identifier">stcrt-2021-18871</meta:user-defined>
    <meta:user-defined meta:name="OVERHEIDop.externeBijlage">verk besl Oplaadpaal Julianalaan 1 Zwartewaal|exb-2021-21580</meta:user-defined>
    <meta:user-defined meta:name="OVERHEIDop.externeBijlage">Locatie oplaadpaal Julianalaan 1 Zwartewaal|exb-2021-21581</meta:user-defined>
    <meta:user-defined meta:name="DCTERMS.W3CDTF/OVERHEIDop.jaargang">2021</meta:user-defined>
    <meta:user-defined meta:name="OVERHEIDop.publicationIssue">18871</meta:user-defined>
    <meta:user-defined meta:name="OVERHEIDop.versieInformatie"/>
  </office:meta>
</office:document-meta>
</file>