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eidsevaart 228a te Noordwijk (zaaknr.: 2019-0129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onder toepassing van artikel 2.12, lid 1 sub a onder 3 van de Wabo en gelet op de afgifte van een verklaring van geen bedenkingen van de gemeenteraad is besloten een omgevingsvergunning te verlenen voor de nieuwbouw van een bedrijfspand met kantoor ten behoeve van een waspeencentrum aan de Leidsevaart 228a te Noordwijk. </text:p>
            <text:p text:style-name="common-al">Het besluit met de daarbij behorende stukken ligt met ingang van de dag na het verschijnen van deze publicatie gedurende zes weken ter inzage in de Gemeentewinkel aan de Voorstraat 42 te Noordwijk. Voor inzage verzoeken wij u eerst contact op te nemen met de gemeentewinkel /Omgevingsdienst West-Holland, gelet op de coronamaatregelen. </text:p>
            <text:p text:style-name="last-al">Tegen deze omgevingsvergunning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12947</meta:user-defined>
    <meta:user-defined meta:name="DCTERMS.abstract">het betreft de nieuwbouw van een bedrijfspand met kantoor ten behoeve van een waspeencentrum </meta:user-defined>
    <meta:user-defined meta:name="OVERHEIDop.Vergunningen/DC.type">omgevingsvergunningen</meta:user-defined>
    <dc:language>nl</dc:language>
    <meta:user-defined meta:name="OVERHEID.EPSG28992/DC.spatial">92424.819 471732.881</meta:user-defined>
    <meta:user-defined meta:name="DC.title">Omgevingsvergunning Leidsevaart 228a te Noordwijk (zaaknr.: 2019-012947)</meta:user-defined>
    <meta:user-defined meta:name="OVERHEIDop.straatnaam">Leidsevaar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8866</meta:user-defined>
    <meta:user-defined meta:name="OVERHEIDop.StcrtID/DC.identifier">stcrt-2021-18866</meta:user-defined>
    <meta:user-defined meta:name="OVERHEIDop.versieInformatie"/>
  </office:meta>
</office:document-meta>
</file>