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heffing APV, artikel 2:3 ten behoeve van het plaatsen van (een) oplaad/-infrastructuur nabij Roerdomp 7 te Mepp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r: 1477024/1494096</text:p>
            <text:p text:style-name="common-al">Burgemeester en wethouders van Meppel; </text:p>
            <text:p text:style-name="common-al">gelet op het bepaalde in artikel 2:3 van de Algemene plaatselijke verordening van de gemeente Meppel. </text:p>
            <text:p text:style-name="common-al">
            <text:span text:style-name="nadrukondlijn">Overwegende: </text:span>
          </text:p>
            <text:p text:style-name="common-al">- dat bij mail van 22 februari 2021 door Allego BV een verzoek is ingediend voor het plaatsen van een oplaadpaal/-infrastructuur en het aanwijzen van één parkeerplaats voor het opladen van elektrische voertuigen aan de Roerdomp ter hoogte van huisnummer 7 (zie afbeelding locatie); </text:p>
            <text:p text:style-name="common-al">- dat door aanvrager voldoende is aangetoond dat er ter plaatse behoefte bestaat aan een oplaadpaal/-infrastructuur met één parkeerplaats voor het opladen van dit soort voertuigen; </text:p>
            <text:p text:style-name="common-al">- dat het gebruik van elektrische voertuigen bijdraagt aan een schonere lucht, minder uitstoot van CO2 en minder geluidsoverlast; </text:p>
            <text:p text:style-name="common-al">- dat de oplaadpaal/-infrastructuur voldoende vindbaar en zichtbaar wordt geplaatst, zodat deze door alle bestuurders van elektrische voertuigen kan worden gebruikt voor het opladen van hun voertuigen; </text:p>
            <text:p text:style-name="common-al">- dat de situering van de oplaadpaal/-infrastructuur niet leidt tot belemmeringen voor het overige verkeer of in het gebruik van straatmeubilair of openbaar groen; </text:p>
            <text:p text:style-name="common-al">- de laadpaal/-infrastructuur qua uiterlijk en omvang past in het straatbeeld. </text:p>
            <text:p text:style-name="common-al">
            <text:span text:style-name="nadrukvet">besluiten; </text:span>
          </text:p>
            <text:p text:style-name="common-al">aanvrager ontheffing te verlenen tot het plaatsen van (een) oplaadpaal/- infrastructuur voor het opladen van elektrische voertuigen aan de Roerdomp nabij huisnummer 7 in Meppel conform bijgevoegd kaartfragment. </text:p>
            <text:p text:style-name="common-al">
            <text:span text:style-name="nadrukvet">Bezwaar maken</text:span>
          </text:p>
            <text:p text:style-name="common-al">Wilt u bezwaar maken tegen ons besluit? Stuurt u dan binnen 6 weken na de datum van deze brief uw bezwaarschrift naar: </text:p>
            <text:p text:style-name="common-al">Gemeente Meppel </text:p>
            <text:p text:style-name="common-al">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<text:span text:style-name="nadrukvet"/></text:p>
            <text:p text:style-name="common-al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Rechtbank Noord-Nederland </text:p>
            <text:p text:style-name="common-al">Afdeling bestuursrecht </text:p>
            <text:p text:style-name="common-al">Postbus 150 </text:p>
            <text:p text:style-name="common-al">9700 AD Groningen </text:p>
            <text:p text:style-name="last-al">Let u erop dat de Rechtbank voor uw verzoek om een voorlopige voorziening kosten in rekening breng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ppel, 6 april 2021</text:span>
            <text:span text:style-name="datum"/>
          </text:p>
          </text:section>
          <text:section text:name="ondertekening_id1-3-2-2-2">
            <text:p><text:span text:style-name="functie">Burgemeester en wethouders van Meppel,</text:span></text:p>
            <text:p><text:span text:style-name="deze">Namens deze:</text:span></text:p>
            <text:p><text:span text:style-name="ondertekening_naam">
            <text:span text:style-name="voornaam">J.A. Trompetter, </text:span>
            <text:span text:style-name="achternaam">Teammanager Ruimte Initiatief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86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86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86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DC.creator">Meppel</meta:user-defined>
    <meta:user-defined meta:name="OVERHEIDop.configuratie">https://repository.officiele-overheidspublicaties.nl/MasterConfiguraties/MC-DRP-OverigeWegverkeer-Web-ZM/2.19/xml/MC-DRP-OverigeWegverkeer-Web-ZM.xml</meta:user-defined>
    <meta:user-defined meta:name="OVERHEID.Informatietype/DC.type">officiële publicatie</meta:user-defined>
    <meta:user-defined meta:name="OVERHEIDop.Staatscourant/DC.type">Overige mededelingen aan het wegverkeer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/OVERHEID.category">Ruimte en infrastructuu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Meppel - Realiseren oplaadinfrastructuur - Roerdomp 7</meta:user-defined>
    <meta:user-defined meta:name="OVERHEIDvb.referentienummer">1477024/1494096</meta:user-defined>
    <meta:user-defined meta:name="OVERHEIDop.verkeersbordcode">E1000</meta:user-defined>
    <dc:language>nl</dc:language>
    <meta:user-defined meta:name="OVERHEID.EPSG28992/DC.spatial">211739.105 523169.19</meta:user-defined>
    <meta:user-defined meta:name="DC.title">Ontheffing APV, artikel 2:3 ten behoeve van het plaatsen van (een) oplaad/-infrastructuur nabij Roerdomp 7 te Meppel</meta:user-defined>
    <meta:user-defined meta:name="OVERHEID.PostcodeHuisnummer/OVERHEIDop.postcodeHuisnummer">7943SN 7</meta:user-defined>
    <meta:user-defined meta:name="OVERHEIDop.straatnaam">Roerdomp</meta:user-defined>
    <meta:user-defined meta:name="OVERHEIDop.woonplaats">Meppel</meta:user-defined>
    <meta:user-defined meta:name="DCTERMS.W3CDTF/DCTERMS.available">2021-04-13</meta:user-defined>
    <meta:user-defined meta:name="OVERHEIDop.StcrtID/DC.identifier">stcrt-2021-18860</meta:user-defined>
    <meta:user-defined meta:name="OVERHEIDop.externeBijlage">Ontheffing met situatie|exb-2021-21570</meta:user-defined>
    <meta:user-defined meta:name="DCTERMS.W3CDTF/OVERHEIDop.jaargang">2021</meta:user-defined>
    <meta:user-defined meta:name="OVERHEIDop.publicationIssue">18860</meta:user-defined>
    <meta:user-defined meta:name="OVERHEIDop.versieInformatie"/>
  </office:meta>
</office:document-meta>
</file>