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Blokmiesstrjitte ter hoogte van nummer 16 in De Westereen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Dantumadiel.</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aan de <text:span text:style-name="nadrukvet">Blokmiesstrjitte</text:span> ter hoogte van nummer <text:span text:style-name="nadrukvet">16</text:span> in <text:span text:style-name="nadrukvet">De </text:span><text:span text:style-name="nadrukvet">Westereen</text:span>,  één en ander zoals aangegeven op de bijgevoegde tekening.</text:p>
            <text:p text:style-name="tussenkopcur">Motivering</text:p>
            <text:p text:style-name="common-al">Op <text:span text:style-name="nadrukvet">9 februari 2021</text:span>  is een aanvraag ingediend betreffende het aanwijzen van een gehandicaptenparkeerplaats op kenteken aan <text:span text:style-name="nadrukvet">de </text:span><text:span text:style-name="nadrukvet">Blokmiesstrjitte</text:span><text:span text:style-name="nadrukvet"/>ter hoogte van nummer <text:span text:style-name="nadrukvet">16</text:span> in <text:span text:style-name="nadrukvet">De </text:span><text:span text:style-name="nadrukvet">Westereen</text:span><text:span text:style-name="nadrukvet">.</text:span></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aan <text:span text:style-name="nadrukvet">de </text:span><text:span text:style-name="nadrukvet">Blokmiesstrjitte</text:span>, ter hoogte van nummer <text:span text:style-name="nadrukvet">16</text:span> in <text:span text:style-name="nadrukvet">De</text:span><text:span text:style-name="nadrukvet">Westereen</text:span>,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p text:style-name="common-al"/>
            <text:p text:style-name="common-al">
            <text:span text:style-name="nadrukvet">Belangenafweging</text:span>
          </text:p>
            <text:p text:style-name="common-al">Op <text:span text:style-name="nadrukvet">de </text:span><text:span text:style-name="nadrukvet">Blokmiesstrjitte</text:span> ter hoogte van nummer <text:span text:style-name="nadrukvet">16</text:span> in <text:span text:style-name="nadrukvet">De </text:span><text:span text:style-name="nadrukvet">Westereen</text:span>  is voldoende alternatieve parkeergelegenheid aanwezig voor omwonenden. De parkeerplaats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Aan <text:span text:style-name="nadrukvet">de </text:span><text:span text:style-name="nadrukvet">Blokmiesstrjitte</text:span>,  ter hoogte van <text:span text:style-name="nadrukvet">Blokmiesstrjitte</text:span><text:span text:style-name="nadrukvet">16</text:span> in <text:span text:style-name="nadrukvet">De</text:span><text:span text:style-name="nadrukvet">Westereen</text:span>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woensdag 17 maart 2021.</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Dantumadiel,</text:p>
            <text:p text:style-name="common-al"/>
            <text:p text:style-name="common-al">J. Bil</text:p>
            <text:p text:style-name="common-al">Teamleider Fergunningferliening</text:p>
            <text:p text:style-name="common-al"/>
            <text:p text:style-name="common-al">Op grond van artikel 18, eerste lid, onder d van de Wegenverkeerswet 1994 zijn wij bevoegd dit verkeersbesluit te nemen.</text:p>
            <text:p text:style-name="common-al"/>
            <text:p text:style-name="common-al"/>
            <text:p text:style-name="common-al"/>
            <text:p text:style-name="common-al"/>
            <text:p text:style-name="common-al"/>
            <text:p text:style-name="common-al">
            <text:span text:style-name="nadrukvet">B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Dantumadiel,, Postbus 13, 9290 AA te Kollum.</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common-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5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5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5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antumadiel</meta:user-defined>
    <meta:user-defined meta:name="OVERHEID.Gemeente/DC.creator">Dantumadie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antumadiel - Gehandicaptenparkeerplaat - De Wester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20210399</meta:user-defined>
    <meta:user-defined meta:name="DCTERMS.abstract">Rectificatie. Betreft aanwijzen gehandicaptenparkeerplaats Blokmiesstrjitte ter hoogte van nummer 16 in De Westereen</meta:user-defined>
    <meta:user-defined meta:name="OVERHEIDop.verkeersbordcode">E6</meta:user-defined>
    <dc:language>nl</dc:language>
    <meta:user-defined meta:name="OVERHEID.EPSG28992/DC.spatial">198245.942 585256.93</meta:user-defined>
    <meta:user-defined meta:name="DC.title">Verkeersbesluit gehandicaptenparkeerplaats Blokmiesstrjitte ter hoogte van nummer 16 in De Westereen (rectificatie)</meta:user-defined>
    <meta:user-defined meta:name="OVERHEID.PostcodeHuisnummer/OVERHEIDop.postcodeHuisnummer">9271EC 14</meta:user-defined>
    <meta:user-defined meta:name="OVERHEIDop.straatnaam">Blokmiesstrjitte</meta:user-defined>
    <meta:user-defined meta:name="OVERHEIDop.woonplaats">De Westereen</meta:user-defined>
    <meta:user-defined meta:name="DCTERMS.W3CDTF/DCTERMS.available">2021-04-14</meta:user-defined>
    <meta:user-defined meta:name="OVERHEIDop.StcrtID/DC.identifier">stcrt-2021-18855</meta:user-defined>
    <meta:user-defined meta:name="OVERHEIDop.externeBijlage">Locatie|exb-2021-21558</meta:user-defined>
    <meta:user-defined meta:name="DCTERMS.W3CDTF/OVERHEIDop.jaargang">2021</meta:user-defined>
    <meta:user-defined meta:name="OVERHEIDop.publicationIssue">18855</meta:user-defined>
    <meta:user-defined meta:name="OVERHEIDop.versieInformatie"/>
  </office:meta>
</office:document-meta>
</file>