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TZI toelatingen, <text:span text:style-name="ifm_span_font.bold_size.12pt_ifm">Centraal Informatiepunt Beroepen Gezondheidszorg (CIBG)</text:span>
      </text:h>
      <text:p text:style-name="ifm_p_mt.7.4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18 december 2019 met kenmerk CIBG TZi 28641.2, is Jess Care B.V., Calandstraat 1, 2521 AD 's-Gravenhage, statutair gevestigd in 's-Gravenhage, op grond van artikel 5, eerste lid, van de WTZi toegelaten. Jess Care B.V. is een instelling voor persoonlijke verzorging, verpleging en begeleiding als bedoeld in artikel 1.2 van het Uitvoeringsbesluit WTZi onder 17, 18 en 19.</text:p>
      <text:p text:style-name="ifm_p_mt.3.7mm_ifm">Bij beschikking van 31 december 2019 met kenmerk CIBG TZi 28810.3 is de toelating van Verpleegkundige Lana Zorg (eenmanszaak), Spoordreef 20, 1315 GP Almere, gewijzigd. Verpleegkundige Lana Zorg is een instelling voor persoonlijke verzorging, verpleging en begeleiding als bedoeld in artikel 1.2 van het Uitvoeringsbesluit WTZi onder 17, 18 en 19.</text:p>
      <text:p text:style-name="ifm_p_mt.3.7mm_ifm">Bij beschikking van 19 december 2019 met kenmerk CIBG TZi 28937.1, is de toelating van Insieme Cura B.V., Diekersweg 11, 7665 VB Albergen, statutair gevestigd in Almelo, gewijzigd. Insieme Cura B.V. is een instelling voor persoonlijke verzorging, verpleging, begeleiding en behandeling als bedoeld in artikel 1.2 van het Uitvoeringsbesluit WTZi onder 17, 18, 19 en 21.</text:p>
      <text:p text:style-name="ifm_p_mt.3.7mm_ifm">Bij beschikking van 19 december 2019 met kenmerk CIBG TZi 28955.2, is Flyingcare B.V., Edenburg 60, 1103 BJ Amsterdam, statutair gevestigd in Amsterdam, op grond van artikel 5, eerste lid, van de WTZi toegelaten. Flyingcare B.V. is een instelling voor persoonlijke verzorging, verpleging, begeleiding, als bedoeld in artikel 1.2 van het Uitvoeringsbesluit WTZi onder 17, 18, 19.</text:p>
      <text:p text:style-name="ifm_p_mt.3.7mm_ifm">Bij beschikking van 30 december 2019 met kenmerk CIBG TZi 29015.1, is de toelating van Stichting Ilmarinen, Kornalijnlaan 3, 9743 JK Groningen, statutair gevestigd in Groningen, ingetrokken.</text:p>
      <text:p text:style-name="ifm_p_mt.3.7mm_ifm">Bij beschikking van 19 december 2019 met kenmerk CIBG TZi 29024.2 is Medical Zorg B.V., Herengracht 240, 1017BZstatutair gevestigd in Amsterdam, op grond van artikel 5, eerste lid, van de WTZi toegelaten. Medical Zorg B.V. is een instelling voor persoonlijke verzorging, verpleging, begeleiding, als bedoeld in artikel 1.2 van het Uitvoeringsbesluit WTZi onder 17, 18, 19.</text:p>
      <text:p text:style-name="ifm_p_mt.3.7mm_ifm">Bij beschikking van 31 december 2019 met kenmerk CIBG TZi 29053.1, is Stichting De Weerde, Hanzelaan 1, 7607 NL Almelo, statutair gevestigd in gemeente Enschede, op grond van artikel 5, eerste lid, van de WTZi toegelaten. Stichting De Weerde is een instelling voor begeleiding als bedoeld in artikel 1.2 van het Uitvoeringsbesluit WTZi onder 19.</text:p>
      <text:p text:style-name="ifm_p_mt.3.7mm_ifm">Bij beschikking van 2 januari 2020 met kenmerk CIBG TZi 29087.2, is Colorful Nurses B.V, 1e Articuslaan 34,2909 TB Capelle aan den IJssel, statutair gevestigd in Capelle aan den IJssel,op grond van artikel 5, eerste lid, van de WTZi toegelaten. Colorful Nurses B.V is een instelling voor persoonlijke verzorging, verpleging en begeleiding als bedoeld in artikel 1.2 van het Uitvoeringsbesluit WTZi onder 17, 18 en 19.</text:p>
      <text:p text:style-name="ifm_p_mt.3.7mm_ifm">Bij beschikking van 1 januari 2020 met kenmerk CIBG TZi 29100.1, is de toelating van Kliniek De Lairesse ZBC B.V., Valeriusplein 11, 1075 BG Amsterdam, statutair gevestigd in Amsterdam, ingetrokken.</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2 januari 2020 met kenmerk CIBG TZi 29165.1, is de toelating van Derman Thuiszorg Gelderland (VOF), Zoomstraat 2, 6826 BS Arnhem, gewijzigd. Derman Thuiszorg Gelderland is een instelling voor persoonlijke verzorging, verpleging, begeleiding en behandeling als bedoeld in artikel 1.2 van het Uitvoeringsbesluit WTZi onder 17, 18, 19 en 21.</text:p>
      <text:p text:style-name="ifm_p_mt.3.7mm_ifm">Bij beschikking van 2 januari 2020 met kenmerk CIBG TZi 29168.1, is Aandacht&amp;Focus zorg (éénmanszaak), Binnenban 179,3191 CD Hoogvliet Rotterdam op grond van artikel 5, eerste lid, van de WTZi toegelaten. Aandacht&amp;Focus zorg (éénmanszaak) is een instelling voor persoonlijke verzorging, verpleging en begeleiding als bedoeld in artikel 1.2 van het Uitvoeringsbesluit WTZi onder 17, 18 en 19.</text:p>
      <text:p text:style-name="ifm_p_mt.3.7mm_ifm">Bij beschikking van 2 januari 2020 met kenmerk CIBG TZi 29169.1, is de toelating van TomarWonen Oudenbosch B.V., Franciscuslaan 32, 4731 TZ Oudenbosch, statutair gevestigd in Halderberge gewijzigd. TomarWonen Oudenbosch B.V. is een instelling voor persoonlijke verzorging, verpleging, begeleiding en behandeling als bedoeld in artikel 1.2 van het Uitvoeringsbesluit WTZi onder 17, 18, 19 en 21.</text:p>
      <text:p text:style-name="ifm_p_mt.3.7mm_ifm">Bij beschikking van 2 januari 2020 met kenmerk CIBG TZi 29182.1, is de toelating van Mentaal Beter Cure B.V., Steijnlaan 12, 1217 JS Hilversum, statutair gevestigd in Den Dolder gewijzigd. Mentaal Beter Cure B.V. is een instelling voor medisch specialistische zorg als bedoeld in artikel 1.2 van het Uitvoeringsbesluit WTZi onder 1.</text:p>
      <text:p text:style-name="ifm_p_mt.3.7mm_ifm">Bij beschikking van 15 januari 2020 met kenmerk CIBG TZi 28606.4, is de toelating van V.M. Kooij Praktijk voor Kinder- en Jeugdpsychiatrie B.V., Rijsdijk 17, 3161 HK Rhoon, statutair gevestigd in Rotterdam, gewijzigd. V.M. Kooij Praktijk voor Kinder- en Jeugdpsychiatrie B.V. is een instelling voor medisch specialistische zorg als bedoeld in artikel 1.2 van het Uitvoeringsbesluit WTZi onder 1.</text:p>
      <text:p text:style-name="ifm_p_mt.3.7mm_ifm">Bij beschikking van 21 januari 2020 met kenmerk CIBG TZi 29115.2, is Piekfijn Zorg B.V., Marga Klompélaan 70,1067 TZ Amsterdam, statutair gevestigd in Amsterdamop grond van artikel 5, eerste lid, van de WTZi toegelaten. Piekfijn Zorg B.V. is een instelling voor persoonlijke verzorging, verpleging en begeleiding als bedoeld in artikel 1.2 van het Uitvoeringsbesluit WTZi onder 17, 18 en 19.</text:p>
      <text:p text:style-name="ifm_p_mt.3.7mm_ifm">Bij beschikking van 21 januari 2020 met kenmerk CIBG TZi 29195.1, is Central-Angel Thuiszorg B.V., Verrijn Stuartylaan 17, 2288 EK Rijswijk, statutair gevestigd in Rijswijk, op grond van artikel 5, eerste lid, van de WTZi toegelaten. Central-Angel Thuiszorg B.V. is een instelling voor persoonlijke verzorging, verpleging en begeleiding als bedoeld in artikel 1.2 van het Uitvoeringsbesluit WTZi onder 17, 18 en 19.</text:p>
      <text:p text:style-name="ifm_p_mt.3.7mm_ifm">Bij beschikking van 21 januari 2020 met kenmerk CIBG TZi 29201.1, is de toelating van Stichting WIJ ZORG, Kloosterhof 8, 7041 RE 's-Heerenberg, statutair gevestigd in gemeente Montferland ingetrokken.</text:p>
      <text:p text:style-name="ifm_p_mt.3.7mm_ifm">Bij beschikking van 21 januari 2020 met kenmerk CIBG TZi 29232.1, is de toelating van Ancore Begeleiding en Bewind, vof, Postbus 1003, 8200 BA Lelystad, ingetrokken.</text:p>
      <text:p text:style-name="ifm_p_mt.3.7mm_ifm">Bij beschikking van 21 januari 2020 met kenmerk CIBG TZi 29241.1, is de toelating van Stichting re-Activate Zorg, Seinstraat 16, 1223 DA Hiilversum, statutair gevestigd in Hilversum, ingetrokken.</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4 januari 2020 met kenmerk CIBG TZi 28088.1, is de toelating van Stichting Care for cancer, Koningin Wilhelminalaan 12, 3818 HP Amersfoort, statutair gevestigd in Amersfoor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13 januari 2020 met kenmerk CIBG TZi 28857.3, is LMZORGGROEP B.V., Keizersgracht 482, 1017 EG Amsterdam, statutair gevestigd in gemeente Amsterdam, op grond van artikel 5, eerste lid, van de WTZi, toegelaten. LMZORGGROEP B.V. is een instelling voor persoonlijke verzorging, verpleging en begeleiding als bedoeld in artikel 1.2 van het Uitvoeringsbesluit WTZi onder 17, 18 en 19.</text:p>
      <text:p text:style-name="ifm_p_mt.3.7mm_ifm">Bij beschikking van 2 januari 2020 met kenmerk CIBG TZi 28969.4, is Reverse B.V., Nieuwezijds Voorburgwal 21, 1012 RC Amsterdam, statutair gevestigd in Amsterdam op grond van artikel 5, eerste lid, van de WTZi toegelaten. Reverse B.V. is een instelling voor begeleiding als bedoeld in artikel 1.2 van het Uitvoeringsbesluit WTZi onder 19.</text:p>
      <text:p text:style-name="ifm_p_mt.3.7mm_ifm">Bij beschikking van 14 januari 2020 met kenmerk CIBG TZi 29031.3, is William Schrikker Stichting Gezinsvormen, Bijlmerdreef 101, 1102BP Amsterdam, statutair gevestigd in Amsterdam, op grond van artikel 5, eerste lid, van de WTZi toegelaten. William Schrikker Stichting Gezinsvormen is een instelling voor persoonlijke verzorging, verpleging, begeleiding, als bedoeld in artikel 1.2 van het Uitvoeringsbesluit WTZi onder 17, 18, 19.</text:p>
      <text:p text:style-name="ifm_p_mt.3.7mm_ifm">Bij beschikking van 19 december 2019 met kenmerk CIBG TZi 29041.2, is Provimed B.V., Oude Maatsestraat 6, 6941 SE Didam, statutair gevestigd in Didam, op grond van artikel 5, eerste lid, van de WTZi toegelaten. Provimed B.V. is een instelling voor persoonlijke verzorging, verpleging, begeleiding, behandeling, als bedoeld in artikel 1.2 van het Uitvoeringsbesluit WTZi onder 17, 18, 19, 21.</text:p>
      <text:p text:style-name="ifm_p_mt.3.7mm_ifm">Bij beschikking van 2 januari 2019 met kenmerk CIBG TZi 29049.2, is Aventis Zorg B.V., Cobradreef 40, 3564 ET Utrecht, statutair gevestigd in Utrecht op grond van artikel 5, eerste lid, van de WTZi toegelaten. Aventis Zorg B.V is een instelling voor persoonlijke verzorging, verpleging, begeleiding, behandeling als bedoeld in artikel 1.2 van het Uitvoeringsbesluit WTZi onder 17, 18, 19, 21.</text:p>
      <text:p text:style-name="ifm_p_mt.3.7mm_ifm">Bij beschikking van 13 januari 2020 met kenmerk CIBG TZi 29080.]2, is HAS Zorg B.V., Pierre Cuypershof 13, 1067 LB Amsterdam, statutair gevestigd in Amsterdam, op grond van artikel 5, eerste lid, van de WTZi toegelaten. HAS Zorg B.V. is een instelling voor begeleiding als bedoeld in artikel 1.2 van het Uitvoeringsbesluit WTZi onder 19.</text:p>
      <text:p text:style-name="ifm_p_mt.3.7mm_ifm">Bij beschikking van 13 januari 2020 met kenmerk CIBG TZi 29089.1, is de toelating van Doenersdreef Zorg B.V., De Binderij 7, 1321 EE Almere, statutair gevestigd in Almere, gewijzigd. Doenersdreef Zorg B.V. is een instelling voor persoonlijke verzorging, begeleiding, behandeling als bedoeld in artikel 1.2 van het Uitvoeringsbesluit WTZi onder 17, 19, 21.</text:p>
      <text:p text:style-name="ifm_p_mt.3.7mm_ifm">Bij beschikking van 19 december 2019 met kenmerk CIBG TZi 29090.1 is Ontdekzorg B.V., Hatertseweg 71, 6533 AC Nijmegen, statutair gevestigd in Nijmegen op grond van artikel 5, eerste lid, van de WTZi toegelaten. Ontdekzorg B.V. is een instelling voor persoonlijke verzorging, verpleging, begeleiding, als bedoeld in artikel 1.2 van het Uitvoeringsbesluit WTZi onder 17, 18, 19.</text:p>
      <text:p text:style-name="ifm_p_mt.3.7mm_ifm">Bij beschikking van 14 januari 2020 met kenmerk CIBG TZi 29094.2, is Gefferie's Care B.V., Valkhoek 2,3201 SM Spijkenisse, statutair gevestigd in Spijkenisse op grond van artikel 5, eerste lid, van de WTZi toegelaten. Gefferie's Care B.V. is een instelling voor persoonlijke verzorging, verpleging en begeleiding als bedoeld in artikel 1.2 van het Uitvoeringsbesluit WTZi onder 17, 18 en 19.</text:p>
      <text:p text:style-name="ifm_p_mt.3.7mm_ifm">Bij beschikking van 19 december 2019 met kenmerk CIBG TZi 29114.1, is Mery Zorg, eenmanszaak, Breughelstraat 154, 2525 RL 's-Gravenhage, op grond van artikel 5, eerste lid, van de WTZi toegelaten. Mery Zorg is een instelling voor persoonlijke verzorging, verpleging, begeleiding, als bedoeld in artikel 1.2 van het Uitvoeringsbesluit WTZi onder 17, 18, 19.</text:p>
      <text:p text:style-name="ifm_p_mt.3.7mm_ifm">Bij beschikking van 13 januari 2020 met kenmerk CIBG TZi 29161.1, is de toelating van Crystal Care, eenmanszaak, Oostzijde 302, 1508 ET Zaandam, gewijzigd. Crystal Care, is een instelling voor persoonlijke verzorging, verpleging, begeleiding, als bedoeld in artikel 1.2 van het Uitvoeringsbesluit WTZi onder 17, 18, 19.</text:p>
      <text:p text:style-name="ifm_p_mt.3.7mm_ifm">Bij beschikking van 14 januari 2020 met kenmerk CIBG TZi 29203.1, is de toelating van Coöperatie Partners in Zorg U.A., 't Dorp 61a, 5384 MB Heesch, statutair gevestigd in Heesch, gemeente Bergheze, ingetrokken.</text:p>
      <text:p text:style-name="ifm_p_mt.3.7mm_ifm">Bij beschikking van 13 januari 2020 met kenmerk CIBG TZi 29207.1, is de toelating van De Vossenburght (eenmanszaak), Noordereinde 2, 9675 TT Winschoten, ingetrokken.</text:p>
      <text:p text:style-name="ifm_p_mt.3.7mm_ifm">Bij beschikking van 14 januari 2020 met kenmerk CIBG TZi 29211.1, is Ggz multicare (éénmanszaak), Rector Buijselstraat 17,5121 JP Rijenop grond van artikel 5, eerste lid, van de WTZi toegelaten. Ggz multicare (éénmanszaak)is een instelling voor medisch specialistische zorg, persoonlijke verzorging, verpleging, begeleiding en behandeling als bedoeld in artikel 1.2 van het Uitvoeringsbesluit WTZi onder 1, 17, 18, 19 en 21.</text:p>
      <text:p text:style-name="ifm_p_mt.3.7mm_ifm">Bij beschikking van 14 januari 2020 met kenmerk CIBG TZi 29220.1, is de toelating van NLeer-Kracht (V.O.F.), Riouwstraat 139, 2585 HP ’s-Gravenhage ingetrokken.</text:p>
      <text:p text:style-name="ifm_p_mt.3.7mm_ifm">Bij beschikking van 10 januari 2020 met kenmerk CIBG TZi 29223.1, is de toelating van Stichting Zorgcentrum Midlife, Parallelweg 254, 2525 NN 's-Gravenhage, statutair gevestigd in ['s-Gravenhage, ingetrokken.</text:p>
      <text:p text:style-name="ifm_p_mt.3.7mm_ifm">Bij beschikking van 14 januari 2020 met kenmerk CIBG TZi 29227.1, is de toelating van Sitagre Verzekerde Zorg B.V., Louwesweg 6, 1066 EC Amsterdam, statutair gevestigd in Amsterdam ingetrokken.</text:p>
      <text:p text:style-name="ifm_p_mt.3.7mm_ifm">Bij beschikking van 14 januari 2020 met kenmerk CIBG TZi 29235.1 is Meemen zorg(t) (éénmanszaak), Lunaweg 112,1115 TA Duivendrecht op grond van artikel 5, eerste lid, van de WTZi toegelaten. Meemen zorg(t) (éénmanszaak) is een instelling voor persoonlijke verzorging, verpleging en begeleiding als bedoeld in artikel 1.2 van het Uitvoeringsbesluit WTZi onder 17, 18 en 19.</text:p>
      <text:p text:style-name="ifm_p_mt.3.7mm_ifm">Bij beschikking van 13 januari 2020 met kenmerk CIBG TZi 29236.1, is de toelating van Boutouzine V.O.F., Trekweg 125, 2516 SC 's-Gravenhage, ingetrokken.</text:p>
      <text:p text:style-name="ifm_p_mt.3.7mm_ifm">Bij beschikking van 13 januari 2020 met kenmerk CIBG TZi 29237.1, is de toelating van Coöperatie Acare Thuiszorg UA, Laan van Presikhaaf 12 – 3, 63826 CE Arnhem, statutair gevestigd in Arnhem, ingetrokken.</text:p>
      <text:p text:style-name="ifm_p_mt.3.7mm_ifm">Bij beschikking van 14 januari 2020 met kenmerk CIBG TZi 29248.1, is de toelating van Maison – Thuiszorg B.V., Havenstraat 91, 1506 PM Zaandam, statutair gevestigd in Zaandam ingetrokken.</text:p>
      <text:p text:style-name="ifm_p_mt.3.7mm_ifm">Bij beschikking van 14 januari 2020 met kenmerk CIBG TZi 29254.1, is de toelating van Révita, Mgr. van Gilsstraat 6, 6461 VG Kerkrade, statutair gevestigd in Kerkrade ingetrokken.</text:p>
      <text:p text:style-name="ifm_p_mt.3.7mm_ifm">Bij beschikking van 14 januari 2020 met kenmerk CIBG TZi 29259.1, is de toelating van Stichting Diagnostiek Limburg, Zusterplein 22, 3703 CB Zeist, statutair gevestigd in Zeis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30 juni 2020 met kenmerk CIBG TZi 29722.2, is Global Healthcare Clinics The Hague B.V., Pippelingstraat 109,2564 RE 's-Gravenhage, statutair gevestigd in 's-Gravenhage op grond van artikel 5, eerste lid, van de WTZi toegelaten. Global Healthcare Clinics The Hague B.V is een instelling voor medisch specialistische zorg als bedoeld in artikel 1.2 van het Uitvoeringsbesluit WTZi onder 1.</text:p>
      <text:p text:style-name="ifm_p_mt.3.7mm_ifm">Bij beschikking van 30 juni 2020 met kenmerk CIBG TZi 29779.1, is LM Zorg B.V., Hoenderkamp 20, 7812 VZ EMMEN, statutair gevestigd in Emmen, op grond van artikel 5, eerste lid, van de WTZi toegelaten. LM Zorg B.V is een instelling voor medisch specialistische zorg, begeleiding, behandeling als bedoeld in artikel 1.2 van het Uitvoeringsbesluit WTZi onder 1, 19, 21.</text:p>
      <text:p text:style-name="ifm_p_mt.3.7mm_ifm">Bij beschikking van 29 juni 2020 met kenmerk CIBG TZi 29913, is BM-Academie, Deventerweg 59, 7214DA te Epse op grond van artikel 5, eerste lid, van de WTZi toegelaten. BM-Academie is een instelling voor begeleiding als bedoeld in artikel 1.2 van het Uitvoeringsbesluit WTZi onder 19.</text:p>
      <text:p text:style-name="ifm_p_mt.3.7mm_ifm">Bij beschikking van 1 juli 2020 met kenmerk CIBG / TZi 29939.1, is de toelating van MediAnaCare B.V., Rentmeesterstraat 46-N, 1315 JS Almere, statutair gevestigd in Almere, gewijzigd. MediAnaCare B.V. is een instelling voor persoonlijke verzorging, verpleging en begeleiding als bedoeld in artikel 1.2 van het Uitvoeringsbesluit WTZi onder 17, 18 en 19.</text:p>
      <text:p text:style-name="ifm_p_mt.3.7mm_ifm">Bij beschikking van 1 juli 2020 met kenmerk CIBG TZi 29987.1, is de toelating van Senas-zorg B.V., Brinkstraat 5, 7902 AC Hoogeveen, statutair gevestigd in Emmen gewijzigd. Senas-zorg B.V. s een instelling voor persoonlijke verzorging, verpleging en begeleiding als bedoeld in artikel 1.2 van het Uitvoeringsbesluit WTZi onder 17, 18 en 19.</text:p>
      <text:p text:style-name="ifm_p_mt.3.7mm_ifm">Bij beschikking van 10 augustus 2020 met kenmerk CIBG TZi 29916.2, is Gooi Zorgt B.V., Rokerijweg 12, 1271 AH Huizen, statutair gevestigd in Huizen op grond van artikel 5, eerste lid, van de WTZi toegelaten. Gooi Zorgt B.V. is een instelling voor persoonlijke verzorging, verpleging en begeleiding als bedoeld in artikel 1.2 van het Uitvoeringsbesluit WTZi onder 17, 18 en 19.</text:p>
      <text:p text:style-name="ifm_p_mt.3.7mm_ifm">Bij beschikking van 10 augustus 2020 met kenmerk CIBG TZi 30012.3, is Psychologenpraktijk Oss B.V., Raadhuislaan 2A, 5341 GM Oss, statutair gevestigd in Nijmegen, op grond van artikel 5, eerste lid, van de WTZi toegelaten. Psychologenpraktijk Oss B.V. is een instelling voor medisch specialistische zorg als bedoeld in artikel 1.2 van het Uitvoeringsbesluit WTZi onder 1.</text:p>
      <text:p text:style-name="ifm_p_mt.3.7mm_ifm">Bij beschikking van 26 augustus 2020 met kenmerk CIBG TZi 30039.1, is Stichting Zorgvilla's Twente, Putstraat 7, 7631 GB Ootmarsum, statutair gevestigd in Dinkelland, op grond van artikel 5, eerste lid, van de WTZi toegelaten. Stichting Zorgvilla's Twente is een instelling voor persoonlijke verzorging, verpleging en begeleiding als bedoeld in artikel 1.2 van het Uitvoeringsbesluit WTZi onder 17, 18 en 19.</text:p>
      <text:p text:style-name="ifm_p_mt.3.7mm_ifm">De toelating van Stichting International Healthcare Center is van rechtswege vervallen in verband met ontbinding van de rechtspersoon op 28 november 2018.</text:p>
      <text:p text:style-name="ifm_p_mt.3.7mm_ifm">De toelating van Stichting Omale is van rechtswege vervallen in verband met ontbinding van de rechtspersoon op 19-09-2016.</text:p>
      <text:p text:style-name="ifm_p_mt.3.7mm_ifm">De toelating van Thuiszorg Lida is van rechtswege vervallen in verband met ontbinding van de rechtspersoon op 18-11-2016.</text:p>
      <text:p text:style-name="ifm_p_mt.3.7mm_ifm">De toelating van Stichting Nany's Christelijke ThuiszorgOrganisatie is van rechtswege vervallen in verband met ontbinding van de rechtspersoon op 01-11-2018.</text:p>
      <text:p text:style-name="ifm_p_mt.3.7mm_ifm">De toelating van Manuka B.V. is van rechtswege vervallen in verband met ontbinding van de rechtspersoon op 01-01-2014.</text:p>
      <text:p text:style-name="ifm_p_mt.3.7mm_ifm">Bij beschikking van 31 augustus 2020 met kenmerk CIBG TZi 29843.2, is Madeliefje Thuishulp B.V., Strekkerweg 81, 1033 DA Amsterdam, statutair gevestigd in Amsterdam, op grond van artikel 5, eerste lid, van de WTZi toegelaten. Madeliefje Thuishulp B.V. is een instelling voor begeleiding als bedoeld in artikel 1.2 van het Uitvoeringsbesluit WTZi onder 19.</text:p>
      <text:p text:style-name="ifm_p_mt.3.7mm_ifm">Bij beschikking van 27 augustus 2020 met kenmerk CIBG / TZi 29874.3, is Résidence Het Witte Huis Zetten B.V., Stationsstraat 27, 6671 AW Zetten, statutair gevestigd in gemeente Overbetuwe, op grond van artikel 5, eerste lid, van de WTZi toegelaten. Résidence Het Witte Huis Zetten B.V. is een instelling voor persoonlijke verzorging, verpleging en begeleiding als bedoeld in artikel 1.2 van het Uitvoeringsbesluit WTZi onder 17, 18 en 19.</text:p>
      <text:p text:style-name="ifm_p_mt.3.7mm_ifm">Bij beschikking van 27 augustus 2020 met kenmerk CIBG TZi 29951.2, is Stichting Parkub, Ambachtsweg 46, 3542 DH Utrecht, statutair gevestigd in Utrecht, op grond van artikel 5, eerste lid, van de WTZi toegelaten. Stichting Parkub is een instelling voor begeleiding als bedoeld in artikel 1.2 van het Uitvoeringsbesluit WTZi onder 19.</text:p>
      <text:p text:style-name="ifm_p_mt.3.7mm_ifm">Bij beschikking van 27 augustus 2020 met kenmerk CIBG / TZi 29963.2, is J.M.J. thuiszorg (eenmanszaak), Millinxstraat 167 B, 3081 PL Rotterdam, op grond van artikel 5, eerste lid, van de WTZi toegelaten. J.M.J. thuiszorg is een instelling voor persoonlijke verzorging, verpleging en begeleiding als bedoeld in artikel 1.2 van het Uitvoeringsbesluit WTZi onder 17, 18 en 19.</text:p>
      <text:p text:style-name="ifm_p_mt.3.7mm_ifm">Bij beschikking van 31 augustus 2020 met kenmerk CIBG TZi 29995.1, is Dutch Cura B.V., Spinozaplantsoen 25 2, 3532 SP Utrecht, statutair gevestigd in Utrecht, op grond van artikel 5, eerste lid, van de WTZi toegelaten. Dutch Cura B.V. is een instelling voor persoonlijke verzorging, verpleging en begeleiding als bedoeld in artikel 1.2 van het Uitvoeringsbesluit WTZi onder 17, 18 en 19.</text:p>
      <text:p text:style-name="ifm_p_mt.3.7mm_ifm">Bij beschikking van 31 augustus 2020 met kenmerk CIBG TZi 29998.2, is de toelating van Kubuszorg B.V., Eshofsestraat 9, 6662 AV Elst GLD, statutair gevestigd in Elst, gemeente Overbetuwe, gewijzigd. Kubuszorg B.V. is een instelling voor persoonlijke verzorging en begeleiding als bedoeld in artikel 1.2 van het Uitvoeringsbesluit WTZi onder 17 en 19.</text:p>
      <text:p text:style-name="ifm_p_mt.3.7mm_ifm">Bij beschikking van 26 augustus 2020 met kenmerk CIBG TZi 30039.1, is Stichting Zorgvilla's Twente, Putstraat 7, 7631 GB Ootmarsum, statutair gevestigd in Dinkelland, op grond van artikel 5, eerste lid, van de WTZi toegelaten. Stichting Zorgvilla's Twente is een instelling voor persoonlijke verzorging, verpleging en begeleiding als bedoeld in artikel 1.2 van het Uitvoeringsbesluit WTZi onder 17, 18 en 19.</text:p>
      <text:p text:style-name="ifm_p_mt.3.7mm_ifm">Bij beschikking van 1 september 2020 met kenmerk CIBG TZi 30059.2, is Mirelle Care (eenmanszaak), Koperwerf 31 B 0.05, 2544 EM 's-Gravenhage, op grond van artikel 5, eerste lid, van de WTZi toegelaten. Mirelle Care is een instelling voor persoonlijke verzorging, verpleging en begeleiding als bedoeld in artikel 1.2 van het Uitvoeringsbesluit WTZi onder 17, 18 en 19.</text:p>
      <text:p text:style-name="ifm_p_mt.3.7mm_ifm">Bij beschikking van 1 september 2020 met kenmerk CIBG / TZi 30105.2, is Zorgcoöperatie Brabant U.A., Torenallee 45 SWA 5.007, 5617 BA Eindhoven, statutair gevestigd in Eindhoven, op grond van artikel 5, eerste lid, van de WTZi toegelaten. Zorgcoöperatie Brabant U.A. is een instelling voor persoonlijke verzorging en begeleiding als bedoeld in artikel 1.2 van het Uitvoeringsbesluit WTZi onder 17 en 19.</text:p>
      <text:p text:style-name="ifm_p_mt.3.7mm_ifm">Bij beschikking van 27 augustus 2020 met kenmerk CIBG TZi 30129.1, is de toelating van Maatschap Psychiatrisch en Psychologisch Consult, Sutton 15, 7327 AB Apeldoorn, ingetrokken.</text:p>
      <text:p text:style-name="ifm_p_mt.3.7mm_ifm">Bij beschikking van 31 augustus 2020 met kenmerk CIBG TZi 30193, is Zorgverlening met zorg (eenmanszaak), Kotterstraat 4, 3317 ZK, Dordrecht, gevestigd in Dordrecht op grond van artikel 5, eerste lid, van de WTZi toegelaten. Zorgverlening met zorg is een instelling voor persoonlijke verzorging, verpleging en begeleiding als bedoeld in artikel 1.2 van het Uitvoeringsbesluit WTZi onder 17, 18 en 19.</text:p>
      <text:p text:style-name="ifm_p_mt.3.7mm_ifm">Bij beschikking van 31 augustus 2020 met kenmerk CIBG / TZi 30217.1, is Marhaba Zorg (eenmanszaak), Vinckenbrinckstraat 293, 3066 PR Rotterdam op grond van artikel 5, eerste lid, van de WTZi toegelaten. Marhaba Zorg is een instelling voor persoonlijke verzorging en verpleging als bedoeld in artikel 1.2 van het Uitvoeringsbesluit WTZi onder 17 en 18.</text:p>
      <text:p text:style-name="ifm_p_mt.3.7mm_ifm">Bij beschikking van 31 augustus 2020 met kenmerk CIBG / TZi 30220.1, is de toelating van Stichting Nieuw Hermes Huis, Baarnseweg 4, 3735 MG Bosch en Duin, statutair gevestigd te Zeist, ingetrokken.</text:p>
      <text:p text:style-name="ifm_p_mt.3.7mm_ifm">Bij beschikking van 31 augustus 2020 met kenmerk CIBG TZi 30226.1, is de toelating van Stichting Werken Metzorg, Winsumerweg 1, 9738 TC Groningen, statutair gevestigd in de gemeente Groningen, ingetrokken.</text:p>
      <text:p text:style-name="ifm_p_mt.3.7mm_ifm">Bij beschikking van 25-08-2020 met kenmerk CIBG TZi 30228, is de toelating van De-Kering BV, Zuidzijde Haven 39a, 4611 HC, Bergen op Zoom, statutair gevestigd in Bergen op Zoom gewijzigd. De-Kering BV is een instelling voor medisch specialistische zorg als bedoeld in artikel 1.2 van het Uitvoeringsbesluit WTZi onder 1.</text:p>
      <text:p text:style-name="ifm_p_mt.3.7mm_ifm">Bij beschikking van 27 augustus 2020 met kenmerk CIBG TZi 30234.1 is de toelating van Thuiszorg 020 (VOF), Keurenplein 41, UnitA212, 1069 JR Amsterdam, ingetrokken.</text:p>
      <text:p text:style-name="ifm_p_mt.3.7mm_ifm">Bij beschikking van 2 september 2020 met kenmerk CIBG TZi 30254.1, is Zorgboerderij De Zonnebloem (VOF), de Slingeweg 14, 7115 AG Winterswijk Brinkheurne, op grond van artikel 5, eerste lid, van de WTZi toegelaten. Zorgboerderij De Zonnebloem is een instelling voor persoonlijke verzorging en begeleiding als bedoeld in artikel 1.2 van het Uitvoeringsbesluit WTZi onder 17 en 19.</text:p>
      <text:p text:style-name="ifm_p_mt.3.7mm_ifm">Bij beschikking van 31 augustus 2020 met kenmerk CIBG TZi 29827, is de toelating van Stichting Combiwel Buurtwerk, Vlaardingenlaan 15, 1062HM Amsterdam statutair gevestigd in Amsterdam gewijzigd. Stichting Combiwel Buurtwerk is een instelling voor begeleiding en behandeling als bedoeld in artikel</text:p>
      <text:p text:style-name="ifm_p_mt.3.7mm_ifm">Bij beschikking van 3 september 2020 met kenmerk CIBG / TZi 29957.1, is Impirium Zorg B.V., Vruchtentuin 113, 3078 TK Rotterdam, statutair gevestigd in Rotterdam, op grond van artikel 5, eerste lid, van de WTZi toegelaten. Impirium Zorg B.V. is een instelling voor persoonlijke verzorging, verpleging en begeleiding als bedoeld in artikel 1.2 van het Uitvoeringsbesluit WTZi onder 17, 18 en 19.</text:p>
      <text:p text:style-name="ifm_p_mt.3.7mm_ifm">Bij beschikking van 3 september 2020 met kenmerk CIBG / TZi 29989.2, is Zorgbureau De La Vie B.V., Nispenseweg 87, 4709 RR Nispen, statutair gevestigd in Nispen, op grond van artikel 5, eerste lid, van de WTZi toegelaten. Zorgbureau De La Vie B.V. is een instelling voor persoonlijke verzorging en begeleiding als bedoeld in artikel 1.2 van het Uitvoeringsbesluit WTZi onder 17 en 19.</text:p>
      <text:p text:style-name="ifm_p_mt.3.7mm_ifm">Bij beschikking van 2 september 2020 met kenmerk CIBG TZi 30028, is de toelating van Novacura Zorggroep B.V., Dublinstraat 44, 2713 HS, Zoetermeer, statutair gevestigd in Zoetermeer gewijzigd. Novacura Zorggroep B.V. is een instelling voor persoonlijke verzorging, verpleging en begeleiding als bedoeld in artikel 1.2 van het Uitvoeringsbesluit WTZi onder 17, 18 en 19.</text:p>
      <text:p text:style-name="ifm_p_mt.3.7mm_ifm">Bij beschikking van 1 september 2020 met kenmerk CIBG TZi 30110.2, is Stichting Kortenbos SGGZ, Kortenbos 9, 5864 CW Meerlo, statutair gevestigd in de gemeente Horst aan de Maas, op grond van artikel 5, eerste lid, van de WTZi toegelaten. Stichting Kortenbos SGGZ is een instelling voor medisch specialistische zorg als bedoeld in artikel 1.2 van het Uitvoeringsbesluit WTZi onder 1.</text:p>
      <text:p text:style-name="ifm_p_mt.3.7mm_ifm">Bij beschikking van 3 september 2020 met kenmerk CIBG / TZi 30132.1, is bureau Andersom Zorg B.V., Koninginneplein 11, 5951 LC Belfeld, statutair gevestigd in gemeente Venlo, op grond van artikel 5, eerste lid, van de WTZi toegelaten. Bureau Andersom Zorg B.V. is een instelling voor begeleiding als bedoeld in artikel 1.2 van het Uitvoeringsbesluit WTZi onder 19.</text:p>
      <text:p text:style-name="ifm_p_mt.3.7mm_ifm">Bij beschikking van 3 september 2020 met kenmerk CIBG TZi CIBG / TZi 30185.1 is de toelating van PSYTREC Weert B.V., Goudse Steen 6, 3961 XR, Wijk Bij Duurstede, statutair gevestigd in Weert ingetrokken.</text:p>
      <text:p text:style-name="ifm_p_mt.3.7mm_ifm">Bij beschikking van 2 september 2020 met kenmerk CIBG / TZi 30194.1, is Samserai V.O.F., Veenweg 7, 8162 RJ Epe, gevestigd in Epe op grond van artikel 5, eerste lid, van de WTZi toegelaten. Samserai is een instelling voor begeleiding als bedoeld in artikel 1.2 van het Uitvoeringsbesluit WTZi onder 19.</text:p>
      <text:p text:style-name="ifm_p_mt.3.7mm_ifm">Bij beschikking van 4 september 2020 met kenmerk CIBG TZi 30197, is de toelating van Adora Zorg (éénmanszaak), Anserstraat 33,9801 WN Zuidhorn ingetrokken.</text:p>
      <text:p text:style-name="ifm_p_mt.3.7mm_ifm">Bij beschikking van 02 september 2020 met kenmerk CIBG TZi 30243.2, is de toelating van De hart voor thuis stichting, De Doeschot 15, 7251 VH Vorden, statutair gevestigd in gemeente Bronckhorst gewijzigd. De hart voor thuis stichting is een instelling voor persoonlijke verzorging, verpleging, begeleiding en behandeling als bedoeld in artikel 1.2 van het Uitvoeringsbesluit WTZi onder 17, 18, 19 en 21.</text:p>
      <text:p text:style-name="ifm_p_mt.3.7mm_ifm">Bij beschikking van 02 september 2020 met kenmerk CIBG TZi 30249.1, is de toelating van Evsa Care B.V., St. Ignatiusstraat 253A, 4817 KK Breda, statutair gevestigd in Breda, ingetrokken.</text:p>
      <text:p text:style-name="ifm_p_mt.3.7mm_ifm">Bij beschikking van 2 september 2020 met kenmerk CIBG TZi 30254.1, is Zorgboerderij De Zonnebloem (VOF), de Slingeweg 14, 7115 AG Winterswijk Brinkheurne, op grond van artikel 5, eerste lid, van de WTZi toegelaten. Zorgboerderij De Zonnebloem is een instelling voor persoonlijke verzorging en begeleiding als bedoeld in artikel 1.2 van het Uitvoeringsbesluit WTZi onder 17 en 19.</text:p>
      <text:p text:style-name="ifm_p_mt.3.7mm_ifm">Bij beschikking van 7 september 2020 met kenmerk CIBG TZi 30256.1, is de toelating van Stichting 4youzorg, Nico Maasstraat 44, 7555 LT Hengelo, statutair gevestigd in Hengelo, ingetrokken.</text:p>
      <text:p text:style-name="ifm_p_mt.3.7mm_ifm">Bij beschikking van 3 september 2020 met kenmerk CIBG TZi 30261.1, is de toelating van RenQli B.V., Amerikalaan 199, 3526 VD Utrecht, statutair gevestigd in Vleuten, gemeente Utrecht, gewijzigd. RenQli B.V. is een instelling voor medisch specialistische zorg, persoonlijke verzorging en begeleiding als bedoeld in artikel 1.2 van het Uitvoeringsbesluit WTZi onder 1, 17 en 19.</text:p>
      <text:p text:style-name="ifm_p_mt.3.7mm_ifm">Bij beschikking van 7 september 2020 met kenmerk CIBG TZi 30265.1, is de toelating van Woon- en zorgcentrum 't Bruggenkamp (eenmanszaak), Krabbenbosweg 167, 7555 EE Hengelo, ingetrokken.</text:p>
      <text:p text:style-name="ifm_p_mt.3.7mm_ifm">Bij beschikking van 03 september 2020 met kenmerk CIBG TZi 30266.1, is de toelating van Stichting Klaver Klinieken, Cereslaan 2T, 5384 VT Heesch, statutair gevestigd in Meierijstad, gewijzigd. Stichting Klaver Klinieken is een instelling voor medisch specialistische zorg als bedoeld in artikel 1.2 van het Uitvoeringsbesluit WTZi onder 1.</text:p>
      <text:p text:style-name="ifm_p_mt.3.7mm_ifm">Bij beschikking van 14 september 2020 met kenmerk CIBG / TZi 30281.1, is Vefa Zorg (eenmanszaak), Laan van Presikhaaf 404, 6826 CJ Arnhem, op grond van artikel 5, eerste lid, van de WTZi toegelaten. Vefa Zorg is een instelling voor persoonlijke verzorging, verpleging en begeleiding als bedoeld in artikel 1.2 van het Uitvoeringsbesluit WTZi onder 17, 18 en 19.</text:p>
      <text:p text:style-name="ifm_p_mt.3.7mm_ifm">Bij beschikking van 11 september 2020 met kenmerk CIBG TZi 30282.1, is Nursing Rose (eenmanszaak), Lou Bandystraat 33, 6836 MA Arnhem, op grond van artikel 5, eerste lid, van de WTZi toegelaten. Nursing Rose is een instelling voor persoonlijke verzorging, verpleging en begeleiding als bedoeld in artikel 1.2 van het Uitvoeringsbesluit WTZi onder 17, 18 en 19.</text:p>
      <text:p text:style-name="ifm_p_mt.3.7mm_ifm">Bij beschikking van 18 september 2020 met kenmerk CIBG TZi 30286, is de toelating van Ontdekzorg B.V., Velperplein 23,-25, 6811 AH, Arnhem statutair gevestigd in Nijmegen gewijzigd. Ontdekzorg B.V. is een instelling voor persoonlijke verzorging, verpleging en begeleiding als bedoeld in artikel 1.2 van het Uitvoeringsbesluit WTZi onder 17, 18 en 19.</text:p>
      <text:p text:style-name="ifm_p_mt.3.7mm_ifm">Bij beschikking van 16 september 2020 met kenmerk CIBG TZi 30289.1, is EerstZorg (eenmanszaak), Sportparklaan 25, 1382 RW, Weesp op grond van artikel 5, eerste lid, van de WTZi toegelaten. EerstZorg is een instelling voor persoonlijke verzorging, verpleging en begeleiding als bedoeld in artikel 1.2 van het Uitvoeringsbesluit WTZi onder 17, 18 en 19.</text:p>
      <text:p text:style-name="ifm_p_mt.3.7mm_ifm">Bij beschikking van 16 september 2020 met kenmerk CIBG TZi 30291, is de toelating van Groen Hulpverlening (V.O.F.), Kerkdennen 60, 3851 BB Ermelo, statutair gevestigd in Ermelo ingetrokken.</text:p>
      <text:p text:style-name="ifm_p_mt.3.7mm_ifm">Bij beschikking van 17 september 2020 met kenmerk CIBG TZi 30293, is de toelating van LVC Zorg B.V, Verrijn Stuartlaan 28, 2288 EL Rijswijk, statutair gevestigd in Rijswijk ingetrokken.</text:p>
      <text:p text:style-name="ifm_p_mt.3.7mm_ifm">Bij beschikking van 15 september 2020 met kenmerk CIBG TZi 30294.1, is Chances Plus B.V., Albert Helmanhof 47, 1321 GG Almere, statutair gevestigd in Almere, op grond van artikel 5, eerste lid, van de WTZi toegelaten. Chances Plus B.V. is een instelling voor persoonlijke verzorging en begeleiding als bedoeld in artikel 1.2 van het Uitvoeringsbesluit WTZi onder 17 en 19.</text:p>
      <text:p text:style-name="ifm_p_mt.3.7mm_ifm">Bij beschikking van 15 september met kenmerk CIBG TZi 30295 is Lilah Care, Hoogveen 13, 2544 SK 's-Gravenhage op grond van artikel 5, eerste lid, van de WTZi toegelaten. Lilah Care is een instelling voor persoonlijke verpleging, verzorging en begeleiding als bedoeld in artikel 1.2 van het Uitvoeringsbesluit WTZi onder 17, 18 en 19.</text:p>
      <text:p text:style-name="ifm_p_mt.3.7mm_ifm">Bij beschikking van 17 september 2020 met kenmerk CIBG TZi 30299.1, is de toelating van Spirant B.V., Zwaluwenstraat 1, 3815 SB Amersfoort, statutair gevestigd in Amersfoort, gewijzigd. Spirant B.V. is een instelling voor persoonlijke verzorging, verpleging, begeleiding en behandeling als bedoeld in artikel 1.2 van het Uitvoeringsbesluit WTZi onder 17, 18, 19 en 21.</text:p>
      <text:p text:style-name="ifm_p_mt.3.7mm_ifm">Bij beschikking van 18 september 2020 met kenmerk CIBG TZi 30301, is de toelating van Stichting Surplus, Lasondersingel 133, 7514 BP Enschede, statutair gevestigd in gemeente Enschede gewijzigd. Stichting Surplus is een instelling voor persoonlijke verzorging en begeleiding als bedoeld in artikel 1.2 van het Uitvoeringsbesluit WTZi onder 17 en 19.</text:p>
      <text:p text:style-name="ifm_p_mt.3.7mm_ifm">Bij beschikking van 17 september 2020 met kenmerk CIBG TZi 30305.1, is de toelating van Bien Zorg (eenmanszaak), Texellaan 23, 7543 EP Enschede, ingetrokken.</text:p>
      <text:p text:style-name="ifm_p_mt.3.7mm_ifm">Bij beschikking van 16 september 2020 met kenmerk CIBG TZi 30306.1, is de toelating van Cordis zorg B.V., Schouwinkstraat 42, 7531 AJ Enschede, statutair gevestigd in Enschede ingetrokken.</text:p>
      <text:p text:style-name="ifm_p_mt.3.7mm_ifm">Bij beschikking van 16 september 2020 met kenmerk CIBG TZi 30307.1, is de toelating van Cordis thuiszorg B.V., Schouwinkstraat 42, 7531 AJ Enschede, statutair gevestigd in Enschede ingetrokken.</text:p>
      <text:p text:style-name="ifm_p_mt.3.7mm_ifm">Bij beschikking van 18 september 2020 met kenmerk CIBG TZi 30308, is de toelating van Thuiszorg Zorghelden (eenmanszaak), Pr. Marijkestraat 29, 6591 ET, Gennep gewijzigd. Thuiszorg Zorghelden (eenmanszaak) is een instelling voor persoonlijke verzorging, verpleging en begeleiding als bedoeld in artikel 1.2 van het Uitvoeringsbesluit WTZi onder 17, 18 en 19.</text:p>
      <text:p text:style-name="ifm_p_mt.3.7mm_ifm">Bij beschikking van 16 september 2020 met kenmerk CIBG TZi 30309.1 is de toelating van BGwonen-zorg B.V., Ingelandenweg 1, 1069 WE Amsterdam, statutair gevestigd in Amsterdam, gewijzigd. BGwonen-zorg B.V. is een instelling voor persoonlijke verzorging en begeleiding als bedoeld in artikel 1.2 van het Uitvoeringsbesluit WTZi onder 17 en 19.</text:p>
      <text:p text:style-name="ifm_p_mt.3.7mm_ifm">Bij beschikking van 17 september 2020 met kenmerk CIBG TZi 30310.1, is de toelating van Medical Care Shabana (eenmanszaak), Lijstersingel 60, 2902 JB Capelle aan den IJssel, ingetrokken.</text:p>
      <text:p text:style-name="ifm_p_mt.3.7mm_ifm">Bij beschikking van 18 september 2020 met kenmerk CIBG TZi 30313, is de toelating van Kwaliteitsrijke zorg (V.O.F.), Hopweg 50, 8313 RK Rutten ingetrokken.</text:p>
      <text:p text:style-name="ifm_p_mt.3.7mm_ifm">Bij beschikking van 17 september 2020 met kenmerk CIBG TZi 30314.1, is Testudo/Dmedic (eenmanszaak), Broekbos 4,4906 MH Oosterhout op grond van artikel 5, eerste lid, van de WTZi toegelaten. Testudo/Dmedic is een instelling voor verpleging als bedoeld in artikel 1.2 van het Uitvoeringsbesluit WTZi onder 18.</text:p>
      <text:p text:style-name="ifm_p_mt.3.7mm_ifm">Bij beschikking van 22 september 2020 met kenmerk CIBG TZi 30349.2 is Acute7/24zorg B.V., Cohenlaan 77, 3571 XH Utrecht, statutair gevestigd in Utrecht op grond van artikel 5, eerste lid, van de WTZi toegelaten. Acute7/24zorg B.V. is een instelling voor persoonlijke verzorging, verpleging en begeleiding als bedoeld in artikel 1.2 van het Uitvoeringsbesluit WTZi onder 17, 18 en 19.</text:p>
      <text:p text:style-name="ifm_p_mt.3.7mm_ifm">Bij beschikking van 25 september 2020 met kenmerk CIBG / TZi 29922.1, is Thuiszorg Origo B.V., Maria Austriastraat 933, 1087 JB Amsterdam, statutair gevestigd in Amsterdam, op grond van artikel 5, eerste lid, van de WTZi toegelaten. Thuiszorg Origo B.V. is een instelling voor persoonlijke verzorging, verpleging en begeleiding als bedoeld in artikel 1.2 van het Uitvoeringsbesluit WTZi onder 17, 18 en 19.</text:p>
      <text:p text:style-name="ifm_p_mt.3.7mm_ifm">Bij beschikking van 25 september 2020 met kenmerk CIBG / TZi 29922.1, is Thuiszorg Origo B.V., Maria Austriastraat 933, 1087 JB Amsterdam, statutair gevestigd in Amsterdam, op grond van artikel 5, eerste lid, van de WTZi toegelaten. Thuiszorg Origo B.V. is een instelling voor persoonlijke verzorging, verpleging en begeleiding als bedoeld in artikel 1.2 van het Uitvoeringsbesluit WTZi onder 17, 18 en 19.</text:p>
      <text:p text:style-name="ifm_p_mt.3.7mm_ifm">Bij beschikking van 24 september 2020 met kenmerk CIBG TZi 30053, is Het Huis Haarlem B.V., Thomsonlaan 85, 2014 TS, Haarlem, statutair gevestigd in Haarlem op grond van artikel 5, eerste lid, van de WTZi toegelaten. Het Huis Haarlem B.V. is een instelling voor instellingen voor medisch-specialistische zorg als bedoeld in artikel 1.2 van het Uitvoeringsbesluit WTZi onder 1.</text:p>
      <text:p text:style-name="ifm_p_mt.3.7mm_ifm">Bij beschikking van 24 september 2020 met kenmerk CIBG TZi 30099.3, is Stichting Waal Kliniek, Haarweg 26, 6709 PK Wageningen, statutair gevestigd in gemeente Wageningen, op grond van artikel 5, eerste lid, van de WTZi toegelaten. Stichting Waal Kliniek is een instelling voor medisch specialistische zorg als bedoeld in artikel 1.2 van het Uitvoeringsbesluit WTZi onder 1.</text:p>
      <text:p text:style-name="ifm_p_mt.3.7mm_ifm">Bij beschikking van 24 september 2020 met kenmerk CIBG TZi 30196, is Beatum Zorg B.V., Kroonpark 2, 6831 GV Arnhem statutair gevestigd in Arnhem op grond van artikel 5, eerste lid, van de WTZi toegelaten. Beatum Zorg B.V. is een instelling voor persoonlijke verzorging, verpleging en begeleiding als bedoeld in artikel 1.2 van het Uitvoeringsbesluit WTZi onder 17, 18 en 19.</text:p>
      <text:p text:style-name="ifm_p_mt.3.7mm_ifm">Bij beschikking van 29 september 2020 met kenmerk CIBG TZi 30205.2, is Elbizorg B.V., Rose-Spoorstraat 55, 3071 EN Rotterdam, statutair gevestigd in Rotterdam, op grond van artikel 5, eerste lid, van de WTZi toegelaten. Elbizorg B.V. is een instelling voor persoonlijke verzorging, verpleging en begeleiding als bedoeld in artikel 1.2 van het Uitvoeringsbesluit WTZi onder 17, 18 en 19.</text:p>
      <text:p text:style-name="ifm_p_mt.3.7mm_ifm">Bij beschikking van 25 september 2020 met kenmerk CIBG TZi 30222.1 is Rise Treatment Centre NL B.V., Koninginnegracht 19,2514 AB 's-Gravenhage, statutair gevestigd in Amsterdam, op grond van artikel 5, eerste lid, van de WTZi toegelaten. Rise Treatment Centre NL B.V. is een instelling voor de volgende categorie(ën) als bedoeld in het Uitvoeringsbesluit WTZi: 1. Instelling voor medisch specialistische zorg.</text:p>
      <text:p text:style-name="ifm_p_mt.3.7mm_ifm">Bij beschikking van 24 september 2020 met kenmerk CIBG TZi 30223.1, is de toelating van Cuidate GGZ B.V., Cuidate GGZ B.V., Emmastraat 7, 8011 AE Zwolle, statutair gevestigd in Zwolle gewijzigd. Cuidate GGZ B.V. is een instelling voor medisch specialistische zorg, als bedoeld in artikel 1.2 van het Uitvoeringsbesluit WTZi onder 1.</text:p>
      <text:p text:style-name="ifm_p_mt.3.7mm_ifm">Bij beschikking van 23 september 2020 met kenmerk CIBG TZi 30273, is Huijs GGZ B.V., Togenaarstraat 12,5221 BK 's-Hertogenbosch, statutair gevestigd in ’s-Hertogenbosch op grond van artikel 5, eerste lid, van de WTZi toegelaten. Huijs GGZ B.V. is een instelling voor medisch specialistische zorg als bedoeld in artikel 1.2 van het Uitvoeringsbesluit WTZi onder 1.</text:p>
      <text:p text:style-name="ifm_p_mt.3.7mm_ifm">Bij beschikking van 21 september 2020 met kenmerk CIBG TZi 30284.2, is de toelating van Arya Zorg B.V., Bruningweg 23, 6827 BM Arnhem, statutair gevestigd in Arnhem, gewijzigd. Arya Zorg B.V. is een instelling voor persoonlijke verzorging en verpleging als bedoeld in artikel 1.2 van het Uitvoeringsbesluit WTZi onder 17 en 18.</text:p>
      <text:p text:style-name="ifm_p_mt.3.7mm_ifm">Bij beschikking van 23 september 2020 met kenmerk CIBG / TZi 30287.2, is de toelating van Keep in Touch hulpverlening (V.O.F), Drogedijk 2, 4793 TC Fijnaart, gewijzigd. Keep in Touch hulpverlening is een instelling voor persoonlijke verzorging en begeleiding als bedoeld in artikel 1.2 van het Uitvoeringsbesluit WTZi onder 17 en 19.</text:p>
      <text:p text:style-name="ifm_p_mt.3.7mm_ifm">Bij beschikking van 25 september 2020 met kenmerk CIBG TZi 30304.2, is Stichting 'De Mast voor Intensieve Verslavingszorg,' Westeinde 43-E, 2512 GT Den Haag, statutair gevestigd in Den Haag, op grond van artikel 5, eerste lid, van de WTZi toegelaten. Stichting 'De Mast voor Intensieve Verslavingszorg' is een instelling voor medisch specialistische zorg als bedoeld in artikel 1.2 van het Uitvoeringsbesluit WTZi onder 1.</text:p>
      <text:p text:style-name="ifm_p_mt.3.7mm_ifm">Bij beschikking van 22 september 2020 met kenmerk CIBG TZi 30311.1, is Palmera Zorg (eenmanszaak), Transistorstraat 151, 1322 CN Almere, op grond van artikel 5, eerste lid, van de WTZi toegelaten. Palmera Zorg is een instelling voor persoonlijke verzorging, verpleging en begeleiding als bedoeld in artikel 1.2 van het Uitvoeringsbesluit WTZi onder 17, 18 en 19.</text:p>
      <text:p text:style-name="ifm_p_mt.3.7mm_ifm">Bij beschikking van 22 september 2020 met kenmerk CIBG TZi 30349.2 is Acute7/24zorg B.V., Cohenlaan 77, 3571 XH Utrecht, statutair gevestigd in Utrecht op grond van artikel 5, eerste lid, van de WTZi toegelaten. Acute7/24zorg B.V. is een instelling voor persoonlijke verzorging, verpleging en begeleiding als bedoeld in artikel 1.2 van het Uitvoeringsbesluit WTZi onder 17, 18 en 19.</text:p>
      <text:p text:style-name="ifm_p_mt.3.7mm_ifm">Bij beschikking van 22 september 2020 met kenmerk CIBG TZi 30357.1, is de toelating van Thuishulp Amstel, Vecht en Venen B.V., Demmerik 31, 3645 EA Vinkeveen, statutair gevestigd in Vinkeveen gewijzigd. Thuishulp Amstel, Vecht en Venen B.V. is een instelling voor persoonlijke verzorging, verpleging en begeleiding als bedoeld in artikel 1.2 van het Uitvoeringsbesluit WTZi onder 17, 18 en 19.</text:p>
      <text:p text:style-name="ifm_p_mt.3.7mm_ifm">Bij beschikking van 22 september 2020 met kenmerk CIBG TZi 30358.1, is Balans Zorg Gelderland V.O.F., Lankforst 2804, 6538 HG, Nijmegen op grond van artikel 5, eerste lid, van de WTZi toegelaten. Balans Zorg Gelderland is een instelling voor persoonlijke verzorging en begeleiding als bedoeld in artikel 1.2 van het Uitvoeringsbesluit WTZi onder 17 en 19.</text:p>
      <text:p text:style-name="ifm_p_mt.3.7mm_ifm">Bij beschikking van 23 september 2020 met kenmerk CIBG TZi 30360.1, is de toelating van Leefstijlpraktijk Salland (VOF), Oranjelaan 5, 8131 DA Wijhe, ingetrokken.</text:p>
      <text:p text:style-name="ifm_p_mt.3.7mm_ifm">Bij beschikking van 23 september 2020 met kenmerk CIBG TZi 30361.1, is de toelating van Meetingcare B.V., Indigiolaan 600, 5044 SJ Tilburg, statutair gevestigd in Tilburg, gewijzigd. Meetingcare B.V. is een instelling voor persoonlijke verzorging, verpleging en begeleiding als bedoeld in artikel 1.2 van het Uitvoeringsbesluit WTZi onder 17, 18 en 19.</text:p>
      <text:p text:style-name="ifm_p_mt.3.7mm_ifm">Bij beschikking van 24 september 2020 met kenmerk CIBG TZi 30363.1, is de toelating van Jan Arends B.V., Obrechtstraat 28, 8031 AZ Zwolle, statutair gevestigd in Zwolle, gewijzigd. Jan Arends B.V. is een instelling voor medisch specialistische zorg, persoonlijke verzorging en begeleiding als bedoeld in artikel 1.2 van het Uitvoeringsbesluit WTZi onder 1, 17 en 29.</text:p>
      <text:p text:style-name="ifm_p_mt.3.7mm_ifm">Bij beschikking van 24 september 2020 met kenmerk CIBG TZi 30364.1, is de toelating van Thuiszorg Medina (VOF), Van Galenstraat 103, 3031 TD Rotterdam, gewijzigd. Thuiszorg Medina is een instelling voor persoonlijke verzorging, verpleging en begeleiding als bedoeld in artikel 1.2 van het Uitvoeringsbesluit WTZi onder 17, 18 en 19.</text:p>
      <text:p text:style-name="ifm_p_mt.3.7mm_ifm">Bij beschikking van 24 september 2020 met kenmerk CIBG TZi 30370.1, is de toelating van Stichting Telemonitoring Nederland, Karspeldreef 6B, 1101 CJ Amsterdam Zuidoost, statutair gevestigd in Amsterdam ingetrokken.</text:p>
      <text:p text:style-name="ifm_p_mt.3.7mm_ifm">Bij beschikking van 24 september 2020 met kenmerk CIBG TZi 30371.1 is de toelating van Stichting Behandelcentrum voor Integratieve Geneeskunde, Leyenseweg 115a, 3721 BC BILTHOVEN, statutair gevestigd in Bilthoven, gemeente De Bilt, ingetrokken.</text:p>
      <text:p text:style-name="ifm_p_mt.3.7mm_ifm">Bij beschikking van 10 september 2020 met kenmerk CIBG TZi 20335 is Stichting Simpele Zorg, Frederik Hendrikstraat 7, 3181 HD ROZENBURG, statutair gevestigd in Rozenburg, op grond van artikel 5, eerste lid, van de WTZi toegelaten. Stichting Simpele Zorg is een instelling voor persoonlijke verzorging, verpleging en begeleiding als bedoeld in artikel 1.2 van het Uitvoeringsbesluit WTZi onder 17, 18 en 19.</text:p>
      <text:p text:style-name="ifm_p_mt.3.7mm_ifm">Bij beschikking van 9 september 2020 met kenmerk CIBG TZi 29798.5, is Mare Bijzondere Zorg B.V., Kerkstraat 20, 5331 CE Kerkdriel, statutair gevestigd in Maasdriel, op grond van artikel 5, eerste lid, van de WTZi toegelaten. Mare Bijzondere Zorg B.V. is een instelling voor begeleiding als bedoeld in artikel 1.2 van het Uitvoeringsbesluit WTZi onder 19.</text:p>
      <text:p text:style-name="ifm_p_mt.3.7mm_ifm">Bij beschikking van 11 september 2020 met kenmerk CIBG TZi 30124.2, is Soozijn B.V., Noorderdiep 176, 7876 CH VALTHERMOND, statutair gevestigd in Coevorden, op grond van artikel 5, eerste lid, van de WTZi toegelaten. Soozijn B.V. is een instelling voor persoonlijke verzorging, verpleging en begeleiding als bedoeld in artikel 1.2 van het Uitvoeringsbesluit WTZi onder 17, 18 en 19.</text:p>
      <text:p text:style-name="ifm_p_mt.3.7mm_ifm">Bij beschikking van 9 september 2020 met kenmerk CIBG TZi 29809.1 is Initiatief Zorg B.V., Riddersdreef 81, 2542 XS Den Haag, statutair gevestigd in Den Haag, op grond van artikel 5, eerste lid, van de WTZi toegelaten. Initiatief Zorg B.V. is een instelling voor persoonlijke verzorging, verpleging en begeleiding, als bedoeld in artikel 1.2 van het Uitvoeringsbesluit WTZi onder 17, 18 en 19.</text:p>
      <text:p text:style-name="ifm_p_mt.3.7mm_ifm">Bij beschikking van 11 september 2020 met kenmerk CIBG TZi 29829.2, is Stichting De Pinnenburg Beheer, Slangenburg 34, 3881 ZE Putten, statutair gevestigd in Putten, op grond van artikel 5, eerste lid, van de WTZi toegelaten. Stichting De Pinnenburg Beheer is een instelling voor persoonlijke verzorging, verpleging, begeleiding en behandeling als bedoeld in artikel 1.2 van het Uitvoeringsbesluit WTZi onder 17, 18, 19 en 21.</text:p>
      <text:p text:style-name="ifm_p_mt.3.7mm_ifm">Bij beschikking van 9 september 2020 met kenmerk CIBG TZi 29908.3, is de toelating van bureau3o B.V., Bernadettestraat 10, 5248 AP Rosmalen, statutair gevestigd in Rosmalen, gewijzigd. Bureau3o B.V. is een instelling voor medisch specialistische zorg, begeleiding en behandeling als bedoeld in artikel 1.2 van het Uitvoeringsbesluit WTZi onder 1, 19 en 21.</text:p>
      <text:p text:style-name="ifm_p_mt.3.7mm_ifm">Bij beschikking van 8 september 2020 met kenmerk CIBG / TZi 29961.2, is Aristacura Zorg B.V., Maastrichterlaan 142, 6374 VT Landgraaf, statutair gevestigd in Landgraaf, op grond van artikel 5, eerste lid, van de WTZi toegelaten. Aristacura Zorg B.V. is een instelling voor persoonlijke verzorging, verpleging en begeleiding als bedoeld in artikel 1.2 van het Uitvoeringsbesluit WTZi onder 17, 18 en 19.</text:p>
      <text:p text:style-name="ifm_p_mt.3.7mm_ifm">Bij beschikking van 9 september 2020 met kenmerk CIBG TZi 29964.1, is Liever Zorg aan Huis B.V., Larensestraat 39, 2574 VD Den Haag, statutair gevestigd in Den Haag, op grond van artikel 5, eerste lid, van de WTZi toegelaten. Liever Zorg aan Huis B.V. is een instelling voor persoonlijke verzorging, verpleging, begeleiding en behandeling als bedoeld in artikel 1.2 van het Uitvoeringsbesluit WTZi onder 17, 18, 19 en 21.</text:p>
      <text:p text:style-name="ifm_p_mt.3.7mm_ifm">Bij beschikking van 10 september 2020 met kenmerk CIBG TZi 29968, is Izdihar Care 4 You B.V., Platinaweg 25, Unit 3.14, 2544EZ, 's-Gravenhage statutaire zetel 's-Gravenhage op grond van artikel 5, eerste lid, van de WTZi toegelaten. Izdihar Care 4 You B.V. is een instelling voor persoonlijke verzorging, verpleging en begeleiding als bedoeld in artikel 1.2 van het Uitvoeringsbesluit WTZi onder 17, 18 en 19.</text:p>
      <text:p text:style-name="ifm_p_mt.3.7mm_ifm">Bij beschikking van 11 september 2020 met kenmerk CIBG TZi 30124.2, is Soozijn B.V., Noorderdiep 176, 7876 CH VALTHERMOND, statutair gevestigd in Coevorden, op grond van artikel 5, eerste lid, van de WTZi toegelaten. Soozijn B.V. is een instelling voor persoonlijke verzorging, verpleging en begeleiding als bedoeld in artikel 1.2 van het Uitvoeringsbesluit WTZi onder 17, 18 en 19.</text:p>
      <text:p text:style-name="ifm_p_mt.3.7mm_ifm">Bij beschikking van 9 september 2020 met kenmerk CIBG TZi 30148 is Curae Op Maat B.V., Herengracht 449A, 1017 BR AMSTERDAM, statutair gevestigd in Amsterdam op grond van artikel 5, eerste lid, van de WTZi toegelaten. Curae Op Maat B.V. is een instelling voor persoonlijke verzorging, verpleging en begeleiding als bedoeld in artikel 1.2 van het Uitvoeringsbesluit WTZi onder 17, 18 en 19.</text:p>
      <text:p text:style-name="ifm_p_mt.3.7mm_ifm">Bij beschikking van 10 september 2020 met kenmerk CIBG / TZi 30166.1, is de toelating van Elazorg Groep B.V., Brinkgreverweg 130, 7413 AG Deventer, statutair gevestigd in Deventer, gewijzigd. Elazorg Groep B.V. is een instelling voor persoonlijke verzorging, verpleging, begeleiding en behandeling als bedoeld in artikel 1.2 van het Uitvoeringsbesluit WTZi onder 17, 18, 19 en 21.</text:p>
      <text:p text:style-name="ifm_p_mt.3.7mm_ifm">Bij beschikking van 10 september 2020 met kenmerk CIBG TZi 30179.1, is de toelating van Sint Jacob, Richard Holkade 24, 2033 PZ Haarlem, onderdeel van Stichting Sint Jacob, statutair gevestigd in Haarlem, gewijzigd. Sint Jacob is een instelling voor persoonlijke verzorging, verpleging, begeleiding en behandeling als bedoeld in artikel 1.2 van het Uitvoeringsbesluit WTZi onder 17, 18, 19 en 21.</text:p>
      <text:p text:style-name="ifm_p_mt.3.7mm_ifm">Bij beschikking van 9 september 2020 met kenmerk CIBG TZi 30183, is de toelating van Jolly Nurse (eenmanszaak), Alberdingk Thijmstraat 106, 2524 HN, S'Gravenhage op grond van artikel 5, eerste lid, van de WTZi toegelaten. Jolly Nurse is een instelling voor persoonlijke verzorging, verpleging en begeleiding als bedoeld in artikel 1.2 van het Uitvoeringsbesluit WTZi onder 17, 18 en 19.</text:p>
      <text:p text:style-name="ifm_p_mt.3.7mm_ifm">Bij beschikking van 10 september 2020 met kenmerk CIBG TZi 20335 is Stichting Simpele Zorg, Frederik Hendrikstraat 7, 3181 HD ROZENBURG, statutair gevestigd in Rozenburg, op grond van artikel 5, eerste lid, van de WTZi toegelaten. Stichting Simpele Zorg is een instelling voor persoonlijke verzorging, verpleging en begeleiding als bedoeld in artikel 1.2 van het Uitvoeringsbesluit WTZi onder 17, 18 en 19.</text:p>
      <text:p text:style-name="ifm_p_mt.3.7mm_ifm">Bij beschikking van 10 september 2020 met kenmerk CIBG TZi 30240, is Menza Zorg B.V., Eeftinksweg 33, 7541 WEENSCHEDE, statutair gevestigd in Coevorden, op grond van artikel 5, eerste lid, van de WTZi toegelaten. Menza Zorg B.V. is een instelling voor persoonlijke verzorging, verpleging, begeleiding en behandeling als bedoeld in artikel 1.2 van het Uitvoeringsbesluit WTZi onder 17, 18, 19 en 21.</text:p>
      <text:p text:style-name="ifm_p_mt.3.7mm_ifm">Bij beschikking van 3 september 2020 met kenmerk CIBG TZi 30250 is de toelating van Zorgt in Zorg B.V., Rijksweg Zuid 121, 6161 BJ Geleen, statutair gevestigd in Geleen, ingetrokken.</text:p>
      <text:p text:style-name="ifm_p_mt.3.7mm_ifm">Bij beschikking van 10 september 2020 met kenmerk CIBG / TZi 30268.1, is Neyah Zorg (eenmanszaak), Oosterhesselenstraat 421, 2545 SZ 's-Gravenhage op grond van artikel 5, eerste lid, van de WTZi toegelaten. Neyah Zorg is een instelling voor persoonlijke verzorging, verpleging en begeleiding als bedoeld in artikel 1.2 van het Uitvoeringsbesluit WTZi onder 17, 18 en 19.</text:p>
      <text:p text:style-name="ifm_p_mt.3.7mm_ifm">Bij beschikking van 10 september 2020 met kenmerk CIBG TZi 30271.1, is de toelating van Tuzaza Zuni Zorg B.V., Meindert Hobbemastraat 154, 1318 PG Almere, statutair gevestigd in Almere, ingetrokken.</text:p>
      <text:p text:style-name="ifm_p_mt.3.7mm_ifm">Bij beschikking van 10 september 2020 met kenmerk CIBG TZi 30274.1, is de toelating van Lipassi (eenmanszaak), Griendweg 96, 3826 BS Amersfoort, ingetrokken.</text:p>
      <text:p text:style-name="ifm_p_mt.3.7mm_ifm">Bij beschikking van 11 september 2020 met kenmerk CIBG TZi 30277.1 is de toelating van Kristal Welzorg Groep B.V., Boddenkampsingel 59, 7514 AP Enschede, statutair gevestigd in Hengelo, ingetrokken.</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18 december 2019 met kenmerk CIBG TZi 28641.2, is Jess Care B.V., Calandstraat 1, 2521 AD 's-Gravenhage, statutair gevestigd in 's-Gravenhage, op grond van artikel 5, eerste lid, van de WTZi toegelaten. Jess Care B.V. is een instelling voor persoonlijke verzorging, verpleging en begeleiding als bedoeld in artikel 1.2 van het Uitvoeringsbesluit WTZi onder 17, 18 en 19.</text:p>
      <text:p text:style-name="ifm_p_mt.3.7mm_ifm">Bij beschikking van 31 december 2019 met kenmerk CIBG TZi 28810.3 is de toelating van Verpleegkundige Lana Zorg (eenmanszaak), Spoordreef 20, 1315 GP Almere, gewijzigd. Verpleegkundige Lana Zorg is een instelling voor persoonlijke verzorging, verpleging en begeleiding als bedoeld in artikel 1.2 van het Uitvoeringsbesluit WTZi onder 17, 18 en 19.</text:p>
      <text:p text:style-name="ifm_p_mt.3.7mm_ifm">Bij beschikking van 19 december 2019 met kenmerk CIBG TZi 28937.1, is de toelating van Insieme Cura B.V., Diekersweg 11, 7665 VB Albergen, statutair gevestigd in Almelo, gewijzigd. Insieme Cura B.V. is een instelling voor persoonlijke verzorging, verpleging, begeleiding en behandeling als bedoeld in artikel 1.2 van het Uitvoeringsbesluit WTZi onder 17, 18, 19 en 21.</text:p>
      <text:p text:style-name="ifm_p_mt.3.7mm_ifm">Bij beschikking van 19 december 2019 met kenmerk CIBG TZi 28955.2, is Flyingcare B.V., Edenburg 60, 1103 BJ Amsterdam, statutair gevestigd in Amsterdam, op grond van artikel 5, eerste lid, van de WTZi toegelaten. Flyingcare B.V. is een instelling voor persoonlijke verzorging, verpleging, begeleiding, als bedoeld in artikel 1.2 van het Uitvoeringsbesluit WTZi onder 17, 18, 19.</text:p>
      <text:p text:style-name="ifm_p_mt.3.7mm_ifm">Bij beschikking van 30 december 2019 met kenmerk CIBG TZi 29015.1, is de toelating van Stichting Ilmarinen, Kornalijnlaan 3, 9743 JK Groningen, statutair gevestigd in Groningen, ingetrokken.</text:p>
      <text:p text:style-name="ifm_p_mt.3.7mm_ifm">Bij beschikking van 19 december 2019 met kenmerk CIBG TZi 29024.2 is Medical Zorg B.V., Herengracht 240, 1017BZstatutair gevestigd in Amsterdam, op grond van artikel 5, eerste lid, van de WTZi toegelaten. Medical Zorg B.V. is een instelling voor persoonlijke verzorging, verpleging, begeleiding, als bedoeld in artikel 1.2 van het Uitvoeringsbesluit WTZi onder 17, 18, 19.</text:p>
      <text:p text:style-name="ifm_p_mt.3.7mm_ifm">Bij beschikking van 31 december 2019 met kenmerk CIBG TZi 29053.1, is Stichting De Weerde, Hanzelaan 1, 7607 NL Almelo, statutair gevestigd in gemeente Enschede, op grond van artikel 5, eerste lid, van de WTZi toegelaten. Stichting De Weerde is een instelling voor begeleiding als bedoeld in artikel 1.2 van het Uitvoeringsbesluit WTZi onder 19.</text:p>
      <text:p text:style-name="ifm_p_mt.3.7mm_ifm">Bij beschikking van 2 januari 2020 met kenmerk CIBG TZi 29087.2, is Colorful Nurses B.V, 1e Articuslaan 34,2909 TB Capelle aan den IJssel, statutair gevestigd in Capelle aan den IJssel,op grond van artikel 5, eerste lid, van de WTZi toegelaten. Colorful Nurses B.V is een instelling voor persoonlijke verzorging, verpleging en begeleiding als bedoeld in artikel 1.2 van het Uitvoeringsbesluit WTZi onder 17, 18 en 19.</text:p>
      <text:p text:style-name="ifm_p_mt.3.7mm_ifm">Bij beschikking van 1 januari 2020 met kenmerk CIBG TZi 29100.1, is de toelating van Kliniek De Lairesse ZBC B.V., Valeriusplein 11, 1075 BG Amsterdam, statutair gevestigd in Amsterdam, ingetrokken.</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2 januari 2020 met kenmerk CIBG TZi 29165.1, is de toelating van Derman Thuiszorg Gelderland (VOF), Zoomstraat 2, 6826 BS Arnhem, gewijzigd. Derman Thuiszorg Gelderland is een instelling voor persoonlijke verzorging, verpleging, begeleiding en behandeling als bedoeld in artikel 1.2 van het Uitvoeringsbesluit WTZi onder 17, 18, 19 en 21.</text:p>
      <text:p text:style-name="ifm_p_mt.3.7mm_ifm">Bij beschikking van 2 januari 2020 met kenmerk CIBG TZi 29168.1, is Aandacht&amp;Focus zorg (éénmanszaak), Binnenban 179,3191 CD Hoogvliet Rotterdam op grond van artikel 5, eerste lid, van de WTZi toegelaten. Aandacht&amp;Focus zorg (éénmanszaak) is een instelling voor persoonlijke verzorging, verpleging en begeleiding als bedoeld in artikel 1.2 van het Uitvoeringsbesluit WTZi onder 17, 18 en 19.</text:p>
      <text:p text:style-name="ifm_p_mt.3.7mm_ifm">Bij beschikking van 2 januari 2020 met kenmerk CIBG TZi 29169.1, is de toelating van TomarWonen Oudenbosch B.V., Franciscuslaan 32, 4731 TZ Oudenbosch, statutair gevestigd in Halderberge gewijzigd. TomarWonen Oudenbosch B.V. is een instelling voor persoonlijke verzorging, verpleging, begeleiding en behandeling als bedoeld in artikel 1.2 van het Uitvoeringsbesluit WTZi onder 17, 18, 19 en 21.</text:p>
      <text:p text:style-name="ifm_p_mt.3.7mm_ifm">Bij beschikking van 2 januari 2020 met kenmerk CIBG TZi 29182.1, is de toelating van Mentaal Beter Cure B.V., Steijnlaan 12, 1217 JS Hilversum, statutair gevestigd in Den Dolder gewijzigd. Mentaal Beter Cure B.V. is een instelling voor medisch specialistische zorg als bedoeld in artikel 1.2 van het Uitvoeringsbesluit WTZi onder 1.</text:p>
      <text:p text:style-name="ifm_p_mt.3.7mm_ifm">Bij beschikking van 15 januari 2020 met kenmerk CIBG TZi 28606.4, is de toelating van V.M. Kooij Praktijk voor Kinder- en Jeugdpsychiatrie B.V., Rijsdijk 17, 3161 HK Rhoon, statutair gevestigd in Rotterdam, gewijzigd. V.M. Kooij Praktijk voor Kinder- en Jeugdpsychiatrie B.V. is een instelling voor medisch specialistische zorg als bedoeld in artikel 1.2 van het Uitvoeringsbesluit WTZi onder 1.</text:p>
      <text:p text:style-name="ifm_p_mt.3.7mm_ifm">Bij beschikking van 21 januari 2020 met kenmerk CIBG TZi 29115.2, is Piekfijn Zorg B.V., Marga Klompélaan 70,1067 TZ Amsterdam, statutair gevestigd in Amsterdamop grond van artikel 5, eerste lid, van de WTZi toegelaten. Piekfijn Zorg B.V. is een instelling voor persoonlijke verzorging, verpleging en begeleiding als bedoeld in artikel 1.2 van het Uitvoeringsbesluit WTZi onder 17, 18 en 19.</text:p>
      <text:p text:style-name="ifm_p_mt.3.7mm_ifm">Bij beschikking van 21 januari 2020 met kenmerk CIBG TZi 29195.1, is Central-Angel Thuiszorg B.V., Verrijn Stuartylaan 17, 2288 EK Rijswijk, statutair gevestigd in Rijswijk, op grond van artikel 5, eerste lid, van de WTZi toegelaten. Central-Angel Thuiszorg B.V. is een instelling voor persoonlijke verzorging, verpleging en begeleiding als bedoeld in artikel 1.2 van het Uitvoeringsbesluit WTZi onder 17, 18 en 19.</text:p>
      <text:p text:style-name="ifm_p_mt.3.7mm_ifm">Bij beschikking van 21 januari 2020 met kenmerk CIBG TZi 29201.1, is de toelating van Stichting WIJ ZORG, Kloosterhof 8, 7041 RE 's-Heerenberg, statutair gevestigd in gemeente Montferland ingetrokken.</text:p>
      <text:p text:style-name="ifm_p_mt.3.7mm_ifm">Bij beschikking van 21 januari 2020 met kenmerk CIBG TZi 29232.1, is de toelating van Ancore Begeleiding en Bewind, vof, Postbus 1003, 8200 BA Lelystad, ingetrokken.</text:p>
      <text:p text:style-name="ifm_p_mt.3.7mm_ifm">Bij beschikking van 21 januari 2020 met kenmerk CIBG TZi 29241.1, is de toelating van Stichting re-Activate Zorg, Seinstraat 16, 1223 DA Hiilversum, statutair gevestigd in Hilversum, ingetrokken.</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4 januari 2020 met kenmerk CIBG TZi 28088.1, is de toelating van Stichting Care for cancer, Koningin Wilhelminalaan 12, 3818 HP Amersfoort, statutair gevestigd in Amersfoor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13 januari 2020 met kenmerk CIBG TZi 28857.3, is LMZORGGROEP B.V., Keizersgracht 482, 1017 EG Amsterdam, statutair gevestigd in gemeente Amsterdam, op grond van artikel 5, eerste lid, van de WTZi, toegelaten. LMZORGGROEP B.V. is een instelling voor persoonlijke verzorging, verpleging en begeleiding als bedoeld in artikel 1.2 van het Uitvoeringsbesluit WTZi onder 17, 18 en 19.</text:p>
      <text:p text:style-name="ifm_p_mt.3.7mm_ifm">Bij beschikking van 2 januari 2020 met kenmerk CIBG TZi 28969.4, is Reverse B.V., Nieuwezijds Voorburgwal 21, 1012 RC Amsterdam, statutair gevestigd in Amsterdam op grond van artikel 5, eerste lid, van de WTZi toegelaten. Reverse B.V. is een instelling voor begeleiding als bedoeld in artikel 1.2 van het Uitvoeringsbesluit WTZi onder 19.</text:p>
      <text:p text:style-name="ifm_p_mt.3.7mm_ifm">Bij beschikking van 14 januari 2020 met kenmerk CIBG TZi 29031.3, is William Schrikker Stichting Gezinsvormen, Bijlmerdreef 101, 1102BP Amsterdam, statutair gevestigd in Amsterdam, op grond van artikel 5, eerste lid, van de WTZi toegelaten. William Schrikker Stichting Gezinsvormen is een instelling voor persoonlijke verzorging, verpleging, begeleiding, als bedoeld in artikel 1.2 van het Uitvoeringsbesluit WTZi onder 17, 18, 19.</text:p>
      <text:p text:style-name="ifm_p_mt.3.7mm_ifm">Bij beschikking van 19 december 2019 met kenmerk CIBG TZi 29041.2, is Provimed B.V., Oude Maatsestraat 6, 6941 SE Didam, statutair gevestigd in Didam, op grond van artikel 5, eerste lid, van de WTZi toegelaten. Provimed B.V. is een instelling voor persoonlijke verzorging, verpleging, begeleiding, behandeling, als bedoeld in artikel 1.2 van het Uitvoeringsbesluit WTZi onder 17, 18, 19, 21.</text:p>
      <text:p text:style-name="ifm_p_mt.3.7mm_ifm">Bij beschikking van 2 januari 2019 met kenmerk CIBG TZi 29049.2, is Aventis Zorg B.V., Cobradreef 40, 3564 ET Utrecht, statutair gevestigd in Utrecht op grond van artikel 5, eerste lid, van de WTZi toegelaten. Aventis Zorg B.V is een instelling voor persoonlijke verzorging, verpleging, begeleiding, behandeling als bedoeld in artikel 1.2 van het Uitvoeringsbesluit WTZi onder 17, 18, 19, 21.</text:p>
      <text:p text:style-name="ifm_p_mt.3.7mm_ifm">Bij beschikking van 13 januari 2020 met kenmerk CIBG TZi 29080.]2, is HAS Zorg B.V., Pierre Cuypershof 13, 1067 LB Amsterdam, statutair gevestigd in Amsterdam, op grond van artikel 5, eerste lid, van de WTZi toegelaten. HAS Zorg B.V. is een instelling voor begeleiding als bedoeld in artikel 1.2 van het Uitvoeringsbesluit WTZi onder 19.</text:p>
      <text:p text:style-name="ifm_p_mt.3.7mm_ifm">Bij beschikking van 13 januari 2020 met kenmerk CIBG TZi 29089.1, is de toelating van Doenersdreef Zorg B.V., De Binderij 7, 1321 EE Almere, statutair gevestigd in Almere, gewijzigd. Doenersdreef Zorg B.V. is een instelling voor persoonlijke verzorging, begeleiding, behandeling als bedoeld in artikel 1.2 van het Uitvoeringsbesluit WTZi onder 17, 19, 21.</text:p>
      <text:p text:style-name="ifm_p_mt.3.7mm_ifm">Bij beschikking van 19 december 2019 met kenmerk CIBG TZi 29090.1 is Ontdekzorg B.V., Hatertseweg 71, 6533 AC Nijmegen, statutair gevestigd in Nijmegen op grond van artikel 5, eerste lid, van de WTZi toegelaten. Ontdekzorg B.V. is een instelling voor persoonlijke verzorging, verpleging, begeleiding, als bedoeld in artikel 1.2 van het Uitvoeringsbesluit WTZi onder 17, 18, 19.</text:p>
      <text:p text:style-name="ifm_p_mt.3.7mm_ifm">Bij beschikking van 14 januari 2020 met kenmerk CIBG TZi 29094.2, is Gefferie's Care B.V., Valkhoek 2,3201 SM Spijkenisse, statutair gevestigd in Spijkenisse op grond van artikel 5, eerste lid, van de WTZi toegelaten. Gefferie's Care B.V. is een instelling voor persoonlijke verzorging, verpleging en begeleiding als bedoeld in artikel 1.2 van het Uitvoeringsbesluit WTZi onder 17, 18 en 19.</text:p>
      <text:p text:style-name="ifm_p_mt.3.7mm_ifm">Bij beschikking van 19 december 2019 met kenmerk CIBG TZi 29114.1, is Mery Zorg, eenmanszaak, Breughelstraat 154, 2525 RL 's-Gravenhage, op grond van artikel 5, eerste lid, van de WTZi toegelaten. Mery Zorg is een instelling voor persoonlijke verzorging, verpleging, begeleiding, als bedoeld in artikel 1.2 van het Uitvoeringsbesluit WTZi onder 17, 18, 19.</text:p>
      <text:p text:style-name="ifm_p_mt.3.7mm_ifm">Bij beschikking van 13 januari 2020 met kenmerk CIBG TZi 29161.1, is de toelating van Crystal Care, eenmanszaak, Oostzijde 302, 1508 ET Zaandam, gewijzigd. Crystal Care, is een instelling voor persoonlijke verzorging, verpleging, begeleiding, als bedoeld in artikel 1.2 van het Uitvoeringsbesluit WTZi onder 17, 18, 19.</text:p>
      <text:p text:style-name="ifm_p_mt.3.7mm_ifm">Bij beschikking van 14 januari 2020 met kenmerk CIBG TZi 29203.1, is de toelating van Coöperatie Partners in Zorg U.A., 't Dorp 61a, 5384 MB Heesch, statutair gevestigd in Heesch, gemeente Bergheze, ingetrokken.</text:p>
      <text:p text:style-name="ifm_p_mt.3.7mm_ifm">Bij beschikking van 13 januari 2020 met kenmerk CIBG TZi 29207.1, is de toelating van De Vossenburght (eenmanszaak), Noordereinde 2, 9675 TT Winschoten, ingetrokken.</text:p>
      <text:p text:style-name="ifm_p_mt.3.7mm_ifm">Bij beschikking van 14 januari 2020 met kenmerk CIBG TZi 29211.1, is Ggz multicare (éénmanszaak), Rector Buijselstraat 17,5121 JP Rijenop grond van artikel 5, eerste lid, van de WTZi toegelaten. Ggz multicare (éénmanszaak)is een instelling voor medisch specialistische zorg, persoonlijke verzorging, verpleging, begeleiding en behandeling als bedoeld in artikel 1.2 van het Uitvoeringsbesluit WTZi onder 1, 17, 18, 19 en 21.</text:p>
      <text:p text:style-name="ifm_p_mt.3.7mm_ifm">Bij beschikking van 14 januari 2020 met kenmerk CIBG TZi 29220.1, is de toelating van NLeer-Kracht (V.O.F.), Riouwstraat 139, 2585 HP ’s-Gravenhage ingetrokken.</text:p>
      <text:p text:style-name="ifm_p_mt.3.7mm_ifm">Bij beschikking van 10 januari 2020 met kenmerk CIBG TZi 29223.1, is de toelating van Stichting Zorgcentrum Midlife, Parallelweg 254, 2525 NN 's-Gravenhage, statutair gevestigd in ['s-Gravenhage, ingetrokken.</text:p>
      <text:p text:style-name="ifm_p_mt.3.7mm_ifm">Bij beschikking van 14 januari 2020 met kenmerk CIBG TZi 29227.1, is de toelating van Sitagre Verzekerde Zorg B.V., Louwesweg 6, 1066 EC Amsterdam, statutair gevestigd in Amsterdam ingetrokken.</text:p>
      <text:p text:style-name="ifm_p_mt.3.7mm_ifm">Bij beschikking van 14 januari 2020 met kenmerk CIBG TZi 29235.1 is Meemen zorg(t) (éénmanszaak), Lunaweg 112,1115 TA Duivendrecht op grond van artikel 5, eerste lid, van de WTZi toegelaten. Meemen zorg(t) (éénmanszaak) is een instelling voor persoonlijke verzorging, verpleging en begeleiding als bedoeld in artikel 1.2 van het Uitvoeringsbesluit WTZi onder 17, 18 en 19.</text:p>
      <text:p text:style-name="ifm_p_mt.3.7mm_ifm">Bij beschikking van 13 januari 2020 met kenmerk CIBG TZi 29236.1, is de toelating van Boutouzine V.O.F., Trekweg 125, 2516 SC 's-Gravenhage, ingetrokken.</text:p>
      <text:p text:style-name="ifm_p_mt.3.7mm_ifm">Bij beschikking van 13 januari 2020 met kenmerk CIBG TZi 29237.1, is de toelating van Coöperatie Acare Thuiszorg UA, Laan van Presikhaaf 12 – 3, 63826 CE Arnhem, statutair gevestigd in Arnhem, ingetrokken.</text:p>
      <text:p text:style-name="ifm_p_mt.3.7mm_ifm">Bij beschikking van 14 januari 2020 met kenmerk CIBG TZi 29248.1, is de toelating van Maison – Thuiszorg B.V., Havenstraat 91, 1506 PM Zaandam, statutair gevestigd in Zaandam ingetrokken.</text:p>
      <text:p text:style-name="ifm_p_mt.3.7mm_ifm">Bij beschikking van 14 januari 2020 met kenmerk CIBG TZi 29254.1, is de toelating van Révita, Mgr. van Gilsstraat 6, 6461 VG Kerkrade, statutair gevestigd in Kerkrade ingetrokken.</text:p>
      <text:p text:style-name="ifm_p_mt.3.7mm_ifm">Bij beschikking van 14 januari 2020 met kenmerk CIBG TZi 29259.1, is de toelating van Stichting Diagnostiek Limburg, Zusterplein 22, 3703 CB Zeist, statutair gevestigd in Zeis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30 juni 2020 met kenmerk CIBG TZi 29722.2, is Global Healthcare Clinics The Hague B.V., Pippelingstraat 109,2564 RE 's-Gravenhage, statutair gevestigd in 's-Gravenhage op grond van artikel 5, eerste lid, van de WTZi toegelaten. Global Healthcare Clinics The Hague B.V is een instelling voor medisch specialistische zorg als bedoeld in artikel 1.2 van het Uitvoeringsbesluit WTZi onder 1.</text:p>
      <text:p text:style-name="ifm_p_mt.3.7mm_ifm">Bij beschikking van 30 juni 2020 met kenmerk CIBG TZi 29779.1, is LM Zorg B.V., Hoenderkamp 20, 7812 VZ EMMEN, statutair gevestigd in Emmen, op grond van artikel 5, eerste lid, van de WTZi toegelaten. LM Zorg B.V is een instelling voor medisch specialistische zorg, begeleiding, behandeling als bedoeld in artikel 1.2 van het Uitvoeringsbesluit WTZi onder 1, 19, 21.</text:p>
      <text:p text:style-name="ifm_p_mt.3.7mm_ifm">Bij beschikking van 29 juni 2020 met kenmerk CIBG TZi 29913, is BM-Academie, Deventerweg 59, 7214DA te Epse op grond van artikel 5, eerste lid, van de WTZi toegelaten. BM-Academie is een instelling voor begeleiding als bedoeld in artikel 1.2 van het Uitvoeringsbesluit WTZi onder 19.</text:p>
      <text:p text:style-name="ifm_p_mt.3.7mm_ifm">Bij beschikking van 1 juli 2020 met kenmerk CIBG / TZi 29939.1, is de toelating van MediAnaCare B.V., Rentmeesterstraat 46-N, 1315 JS Almere, statutair gevestigd in Almere, gewijzigd. MediAnaCare B.V. is een instelling voor persoonlijke verzorging, verpleging en begeleiding als bedoeld in artikel 1.2 van het Uitvoeringsbesluit WTZi onder 17, 18 en 19.</text:p>
      <text:p text:style-name="ifm_p_mt.3.7mm_ifm">Bij beschikking van 1 juli 2020 met kenmerk CIBG TZi 29987.1, is de toelating van Senas-zorg B.V., Brinkstraat 5, 7902 AC Hoogeveen, statutair gevestigd in Emmen gewijzigd. Senas-zorg B.V. s een instelling voor persoonlijke verzorging, verpleging en begeleiding als bedoeld in artikel 1.2 van het Uitvoeringsbesluit WTZi onder 17, 18 en 19.</text:p>
      <text:p text:style-name="ifm_p_mt.3.7mm_ifm">Bij beschikking van 10 augustus 2020 met kenmerk CIBG TZi 29916.2, is Gooi Zorgt B.V., Rokerijweg 12, 1271 AH Huizen, statutair gevestigd in Huizen op grond van artikel 5, eerste lid, van de WTZi toegelaten. Gooi Zorgt B.V. is een instelling voor persoonlijke verzorging, verpleging en begeleiding als bedoeld in artikel 1.2 van het Uitvoeringsbesluit WTZi onder 17, 18 en 19.</text:p>
      <text:p text:style-name="ifm_p_mt.3.7mm_ifm">Bij beschikking van 10 augustus 2020 met kenmerk CIBG TZi 30012.3, is Psychologenpraktijk Oss B.V., Raadhuislaan 2A, 5341 GM Oss, statutair gevestigd in Nijmegen, op grond van artikel 5, eerste lid, van de WTZi toegelaten. Psychologenpraktijk Oss B.V. is een instelling voor medisch specialistische zorg als bedoeld in artikel 1.2 van het Uitvoeringsbesluit WTZi onder 1.</text:p>
      <text:p text:style-name="ifm_p_mt.3.7mm_ifm">Bij beschikking van 29 november 2020 met kenmerk CIBG TZi 30091.3, is ABA Center International B.V., Prof. Lorentzlaan 90, 1181 WL Amstelveen, statutair gevestigd in Zaanstad op grond van artikel 5, eerste lid, van de WTZi toegelaten. ABA Center International B.V is een instelling voor persoonlijke verzorging, begeleiding en behandeling als bedoeld in artikel 1.2 van het Uitvoeringsbesluit WTZi onder 17, 19 en 21.</text:p>
      <text:p text:style-name="ifm_p_mt.3.7mm_ifm">Bij beschikking van 29 september 2020 met kenmerk CIBG TZi 30127.2, is Eli Care Thuiszorg B.V., Stadhuisplein 96, 5461 KS Veghel, statutair gevestigd in Veghel, op grond van artikel 5, eerste lid, van de WTZi toegelaten. Eli Care Thuiszorg B.V. is een instelling voor persoonlijke verzorging, verpleging en begeleiding als bedoeld in artikel 1.2 van het Uitvoeringsbesluit WTZi onder 17, 18 en 19.</text:p>
      <text:p text:style-name="ifm_p_mt.3.7mm_ifm">Bij beschikking van 29 september 2020 met kenmerk CIBG / TZi 30167.1, is de toelating van Stichting Zorgbeheer De Zellingen, Tsjaikovskistraat 1, 2901 HM Capelle aan den IJssel, statutair gevestigd in Capelle aan den IJssel, gewijzigd. Stichting Zorgbeheer De Zellingen is een instelling voor persoonlijke verzorging, verpleging, begeleiding en behandeling als bedoeld in artikel 1.2 van het Uitvoeringsbesluit WTZi onder 17, 18, 19 en 21.</text:p>
      <text:p text:style-name="ifm_p_mt.3.7mm_ifm">Bij beschikking van 01 oktober 2020 met kenmerk CIBG TZi 30231.3, is mijnzorg24uur B.V., Jan Ligthartstraat 1,1817 MR Alkmaar, statutair gevestigd in Alkmaar, op grond van artikel 5, eerste lid, van de WTZi toegelaten. mijnzorg24uur B.V. is een instelling voor persoonlijke verzorging, verpleging en begeleiding als bedoeld in artikel 1.2 van het Uitvoeringsbesluit WTZi onder 17, 18 en 19.</text:p>
      <text:p text:style-name="ifm_p_mt.3.7mm_ifm">Bij beschikking van 29 september 2020 met kenmerk CIBG TZi 30244.1, is Saleem GGZ B.V., Kanaalweg 15G, 3526 KL Utrecht, statutair gevestigd in Utrecht, op grond van artikel 5, eerste lid, van de WTZi toegelaten. Saleem GGZ B.V. is een instelling voor medisch specialistische zorg, persoonlijke verzorging, verpleging en begeleiding als bedoeld in artikel 1.2 van het Uitvoeringsbesluit WTZi onder 1, 17, 18 en 19.</text:p>
      <text:p text:style-name="ifm_p_mt.3.7mm_ifm">Bij beschikking van 29 september 2020 met kenmerk CIBG TZi 30302.1, is de toelating van Noorderlicht GGZ B.V., Capellastraat 3, 9742 LJ Groningen, statutair gevestigd in Groningen, ingetrokken.</text:p>
      <text:p text:style-name="ifm_p_mt.3.7mm_ifm">Bij beschikking van 30 september 2020 met kenmerk CIBG TZi 30312.2, is Haagwest Thuiszorg B.V., Laan van de Mensenrechten 186, 2552 NW 's-Gravenhage, statutair gevestigd te 's Gravenhage, op grond van artikel 5, eerste lid, van de WTZi toegelaten. Haagwest Thuiszorg B.V. is een instelling voor persoonlijke verzorging, verpleging, begeleiding en behandeling als bedoeld in artikel 1.2 van het Uitvoeringsbesluit WTZi onder 17, 18, 19 en 21.</text:p>
      <text:p text:style-name="ifm_p_mt.3.7mm_ifm">Bij beschikking van 2 oktober 2020 met kenmerk CIBG TZi 30356 is Stichting De Zorgkliniek, Amsterdamseweg 483B, 1181 BR Amstelveen, statutair gevestigd in Amstelveen op grond van artikel 5, eerste lid, van de WTZi toegelaten. Stichting De Zorgkliniek is een instelling voor medisch specialistische zorg als bedoeld in artikel 1.2 van het Uitvoeringsbesluit WTZi onder 1.</text:p>
      <text:p text:style-name="ifm_p_mt.3.7mm_ifm">Bij beschikking van 29 september 2020 met kenmerk CIBG TZi 30372.1, is de toelating van Stichting StepS Rehab, Beethovenstraat 117-119, 1077 HZ Amsterdam, statutair gevestigd in Amsterdam ingetrokken.</text:p>
      <text:p text:style-name="ifm_p_mt.3.7mm_ifm">Bij beschikking van 30 september 2020 met kenmerk CIBG TZi 30384.1, is de toelating van Bella Vita Nederland Holding B.V., Brugstraat 3, 6191 KC Beek, statutair gevestigd in Beek ingetrokken.</text:p>
      <text:p text:style-name="ifm_p_mt.3.7mm_ifm">Bij beschikking van 29 september 2020 met kenmerk CIBG TZi 30385.1, is Wijkzorg 010 (v.o.f.), Innsbruckweg 152, 3047 AH Rotterdam op grond van artikel 5, eerste lid, van de WTZi toegelaten. Wijkzorg 010 (v.o.f.) is een instelling voor persoonlijke verzorging, verpleging en begeleiding als bedoeld in artikel 1.2 van het Uitvoeringsbesluit WTZi onder 17, 18 en 19.</text:p>
      <text:p text:style-name="ifm_p_mt.3.7mm_ifm">Bij beschikking van 29 november 2020 met kenmerk CIBG TZi 30386.1, is de toelating van Zorgnetwerk Op Maat Coöperatie UA, Buitenkamp 29, 7214 BH Epse, statutair gevestigd in Epse ingetrokken.</text:p>
      <text:p text:style-name="ifm_p_mt.3.7mm_ifm">Bij beschikking van 2 oktober 2020 met kenmerk CIBG TZi 30388.1, is de toelating van Stichting Het MaatHuis, Van den Broekeweg 8A, 7602 PH Almelo, statutair gevestigd in Wierden, gewijzigd. Stichting Het MaatHuis is een instelling voor persoonlijke verzorging, verpleging, begeleiding en behandeling als bedoeld in artikel 1.2 van het Uitvoeringsbesluit WTZi onder 17, 18, 19 en 21.</text:p>
      <text:p text:style-name="ifm_p_mt.3.7mm_ifm">Bij beschikking van 1 oktober 2020 met kenmerk CIBG TZi 30391.1, is de toelating van Met Inzet (eenmanszaak), Oranjelaan 97, 3311 DK Dordrecht, ingetrokken.</text:p>
      <text:p text:style-name="ifm_p_mt.3.7mm_ifm">Bij beschikking van 29 september 2020 met kenmerk CIBG TZi 30393.1, is de toelating van Stichting Terraheerd, Breekweg 14, 9965 TE Leens, statutair gevestigd in De Marne ingetrokken.</text:p>
      <text:p text:style-name="ifm_p_mt.3.7mm_ifm">Bij beschikking van 29 september 2020 met kenmerk CIBG TZi 30394.1, is de toelating van Stichting Dermatologiepraktijk Eendenburg/Nanninga, Linnaeushof 6, 1098 KH Amsterdam, statutair gevestigd in Amsterdam ingetrokken.</text:p>
      <text:p text:style-name="ifm_p_mt.3.7mm_ifm">Bij beschikking van 1 oktober 2020 met kenmerk CIBG TZi 30397.1, is de toelating van Active Samen Verder B.V., President Rooseveltlaan 4, 5707 GD Helmond, statutair gevestigd in Eindhoven ingetrokken.</text:p>
      <text:p text:style-name="ifm_p_mt.3.7mm_ifm">Bij beschikking van 30 september 2020 met kenmerk CIBG TZi 30398.2, is de toelating van Stichting Onco+, Oude Akerstraat 50, 6268 NE Bemelen, statutair gevestigd in de gemeente Gemeente Eijsden-Margraten, ingetrokken.</text:p>
      <text:p text:style-name="ifm_p_mt.3.7mm_ifm">Bij beschikking van 1 oktober 2020 met kenmerk CIBG TZi 30399.1, is de toelating van Kunstenmakers (VOF), Madoerastraat 26, 7556 SN Hengelo (OV), ingetrokken.</text:p>
      <text:p text:style-name="ifm_p_mt.3.7mm_ifm">Bij beschikking van 2 oktober 2020 met kenmerk CIBG TZi 30401.1 is neXus-care v.o.f., Helvoirtseweg 180, 5263 EJ Vught op grond van artikel 5, eerste lid, van de WTZi toegelaten. NeXus-care v.o.f. is een instelling voor begeleiding en behandeling als bedoeld in artikel 1.2 van het Uitvoeringsbesluit WTZi onder 19 en 21.</text:p>
      <text:p text:style-name="ifm_p_mt.3.7mm_ifm">Bij beschikking van 1 oktober 2020 met kenmerk CIBG TZi 30406.1, is de toelating van Flevo Zorg B.V., Brasemstraat 13 -15, 1317 PW Almere, statutair gevestigd in Almere, gewijzigd. Flevo Zorg B.V. is een instelling voor persoonlijke verzorging, verpleging, begeleiding en behandeling als bedoeld in artikel 1.2 van het Uitvoeringsbesluit WTZi onder 17, 18, 19 en 21.</text:p>
      <text:p text:style-name="ifm_p_mt.3.7mm_ifm">Bij beschikking van 7 oktober 2020 met kenmerk CIBG TZi 30296.2, is Stichting Zonnewende, Broekhem 95, 6301 HE, Valkenburg, statutair gevestigd in Valkenburg aan de Geul op grond van artikel 5, eerste lid, van de WTZi toegelaten. Stichting Zonnewende is een instelling voor begeleiding als bedoeld in artikel 1.2 van het Uitvoeringsbesluit WTZi onder 19.</text:p>
      <text:p text:style-name="ifm_p_mt.3.7mm_ifm">Bij beschikking van 2 oktober 2020 met kenmerk CIBG TZi 30258.2, is Zinnig-In B.V., Kerkenbos 1002 unit 32, 6546 BA Nijmegen, statutair gevestigd in Nijmegen op grond van artikel 5, eerste lid, van de WTZi toegelaten. Zinnig-In B.V. is een instelling voor persoonlijke verzorging en begeleiding als bedoeld in artikel 1.2 van het Uitvoeringsbesluit WTZi onder 17 en 19.</text:p>
      <text:p text:style-name="ifm_p_mt.3.7mm_ifm">Bij beschikking van 7 oktober 2020 met kenmerk CIBG TZi 30264.2, is Stichting Brilliant Future Kids, De Galjootstraat 71, 1086 VE Amsterdam, statutair gevestigd in Amsterdam, op grond van artikel 5, eerste lid, van de WTZi toegelaten. Stichting Briljant Future Kids is een instelling voor begeleiding en behandeling als bedoeld in artikel 1.2 van het Uitvoeringsbesluit WTZi onder 19 en 21.</text:p>
      <text:p text:style-name="ifm_p_mt.3.7mm_ifm">Bij beschikking van 5 oktober 2020 met kenmerk CIBG TZi 30283.2, is KVKH B.V., Klinkeweg 29, 7552 PB Hengelo OV, statutair gevestigd in Hengelo, op grond van artikel 5, eerste lid, van de WTZi toegelaten. KVKH B.V. is een instelling voor medisch specialistische zorg als bedoeld in artikel 1.2 van het Uitvoeringsbesluit WTZi onder 1.</text:p>
      <text:p text:style-name="ifm_p_mt.3.7mm_ifm">Bij beschikking van 7 oktober 2020 met kenmerk CIBG TZi 30296.2, is Stichting Zonnewende, Broekhem 95, 6301 HE, Valkenburg, statutair gevestigd in Valkenburg aan de Geul op grond van artikel 5, eerste lid, van de WTZi toegelaten. Stichting Zonnewende is een instelling voor begeleiding als bedoeld in artikel 1.2 van het Uitvoeringsbesluit WTZi onder 19.</text:p>
      <text:p text:style-name="ifm_p_mt.3.7mm_ifm">Bij beschikking van 5 oktober 2020 met kenmerk CIBG TZi 30379.1, is de toelating van De gezinspoli (eenmanszaak), Oude Parklaan 111, 1901 ZZ Castricum. ingetrokken.</text:p>
      <text:p text:style-name="ifm_p_mt.3.7mm_ifm">Bij beschikking van 5 oktober 2020 met kenmerk CIBG TZi 30400.1, is de toelating van Thuiszorg Zuster Sara, Kronenburgsingel 505, 6831 GM, Arnhem gewijzigd. Thuiszorg Zuster Sara is een instelling voor persoonlijke verzorging, verpleging en begeleiding als bedoeld in artikel 1.2 van het Uitvoeringsbesluit WTZi onder 17, 18 en 19.</text:p>
      <text:p text:style-name="ifm_p_mt.3.7mm_ifm">Bij beschikking van 5 oktober 2020 met kenmerk CIBG TZi 30402.1, is de toelating van Stichting Deva Nederland, George Breitnerstraat 14-A, 7606 HG Almelo, statutair gevestigd in Almelo ingetrokken.</text:p>
      <text:p text:style-name="ifm_p_mt.3.7mm_ifm">Bij beschikking van 5 oktober 2020 met kenmerk CIBG TZi 30403.1, is Zorgdomein de Vier Ambachten (eenmanszaak), Crocusstraat 4, 3202 SH Spijkernisse, op grond van artikel 5, eerste lid, van de WTZi toegelaten. Zorgdomein de Vier Ambachten is een instelling voor begeleiding als bedoeld in artikel 1.2 van het Uitvoeringsbesluit WTZi onder 19.</text:p>
      <text:p text:style-name="ifm_p_mt.3.7mm_ifm">Bij beschikking van 5 oktober 2020 met kenmerk CIBG TZi 30411.1, is de toelating van Stichting Beethovenkliniek, Poortmolen 88, 2906 RM Capelle aan den IJssel, statutair gevestigd in Rotterdam ingetrokken.</text:p>
      <text:p text:style-name="ifm_p_mt.3.7mm_ifm">Bij beschikking van 5 oktober 2020 met kenmerk CIBG TZi 30413.1, is de toelating van Spectra Zorg V.O.F., Ondiep 9, 3552 EA Utrecht ingetrokken.</text:p>
      <text:p text:style-name="ifm_p_mt.3.7mm_ifm">Bij beschikking van 13 maart 2020 met kenmerk DWJZ-2019001110, is Stichting De Kern, Kruizebroederstraat 38, 8601 CM Sneek, statutair gevestigd in gemeente Súdwest-Fryslân, op grond van artikel 5, eerste lid, van de WTZi toegelaten. Stichting De Kern is een instelling voor begeleiding als bedoeld in artikel 1.2 van het Uitvoeringsbesluit WTZi onder 19.</text:p>
      <text:p text:style-name="ifm_p_mt.3.7mm_ifm">Bij beschikking van 13 maart 2020 met kenmerk DWJZ-2019001110, is Stichting De Kern, Kruizebroederstraat 38, 8601 CM Sneek, statutair gevestigd in gemeente Súdwest-Fryslân, op grond van artikel 5, eerste lid, van de WTZi toegelaten. Stichting De Kern is een instelling voor begeleiding als bedoeld in artikel 1.2 van het Uitvoeringsbesluit WTZi onder 19.</text:p>
      <text:p text:style-name="ifm_p_mt.3.7mm_ifm">Bij beschikking van 8 oktober 2020 met kenmerk CIBG TZi 30354.3, is Thuiszorg Maria B.V., Hoofddorpplein 15-2, 1059 CV Amsterdam, statutair gevestigd in Amsterdam op grond van artikel 5, eerste lid, van de WTZi toegelaten. Thuiszorg Maria B.V. is een instelling voor persoonlijke verzorging en verpleging als bedoeld in artikel 1.2 van het Uitvoeringsbesluit WTZi onder 17 en 18.</text:p>
      <text:p text:style-name="ifm_p_mt.3.7mm_ifm">Bij beschikking van 9 oktober 2020 met kenmerk CIBG TZi 30144.3, is de toelating van De Baander B.V., Het Hoekje 1a, 7913 BA Hollandscheveld, statutair gevestigd in Hoogeveen, gewijzigd. De Baander B.V. is een instelling voor persoonlijke verzorging en begeleiding als bedoeld in artikel 1.2 van het Uitvoeringsbesluit WTZi onder 17 en 19.</text:p>
      <text:p text:style-name="ifm_p_mt.3.7mm_ifm">Bij beschikking van 9 oktober 2020 met kenmerk CIBG TZi 30241.2, is Thuiszorg het Blauwe Hart B.V., Hildebrandstraat 148-A, 2524 VM 's-Gravenhage, statutair gevestigd in 's-Gravenhage op grond van artikel 5, eerste lid, van de WTZi toegelaten. Thuiszorg het Blauwe Hart B.V. is een instelling voor persoonlijke verzorging, verpleging en begeleiding als bedoeld in artikel 1.2 van het Uitvoeringsbesluit WTZi onder 17, 18 en 19.</text:p>
      <text:p text:style-name="ifm_p_mt.3.7mm_ifm">Bij beschikking van 8 oktober 2020 met kenmerk CIBG TZi 30270.3, is de toelating van La Vie Thuiszorg B.V., Oosterblokker 92, 1696 BK Oosterblokker, statutair gevestigd in Hoorn, gewijzigd. La Vie Thuiszorg B.V. is een instelling voor persoonlijke verzorging, verpleging en begeleiding als bedoeld in artikel 1.2 van het Uitvoeringsbesluit WTZi onder 17, 18 en 19.</text:p>
      <text:p text:style-name="ifm_p_mt.3.7mm_ifm">Bij beschikking van 9 oktober 2020 met kenmerk CIBG TZi 30276.2, is Oh My Mood B.V., Lage Kanaaldijk 115, 6212 NA Maastricht, statutair gevestigd in Maastricht, op grond van artikel 5, eerste lid, van de WTZi toegelaten. Oh My Mood B.V. is een instelling voor persoonlijke verzorging en begeleiding als bedoeld in artikel 1.2 van het Uitvoeringsbesluit WTZi onder 17 en 19.</text:p>
      <text:p text:style-name="ifm_p_mt.3.7mm_ifm">Bij beschikking van 9 oktober 2020 met kenmerk CIBG TZi 30278.2, is SGGZ Hoflanden B.V., Rietveld 43, 2611 LG Delft, statutair gevestigd in Delft op grond van artikel 5, eerste lid, van de WTZi toegelaten. SGGZ Hoflanden B.V. is een instelling voor medisch specialistische zorg als bedoeld in artikel 1.2 van het Uitvoeringsbesluit WTZi onder 1.</text:p>
      <text:p text:style-name="ifm_p_mt.3.7mm_ifm">Bij beschikking van 8 oktober 2020 met kenmerk CIBG / TZi 30298.2, is Scauting Diagnose en Behandeling B.V., Industrieweg 38, 7902 AB Hoogeveen, statutair gevestigd in Hoogeveen, op grond van artikel 5, eerste lid, van de WTZi toegelaten. Scauting Diagnose en Behandeling B.V. is een instelling voor behandeling als bedoeld in artikel 1.2 van het Uitvoeringsbesluit WTZi onder 21.</text:p>
      <text:p text:style-name="ifm_p_mt.3.7mm_ifm">Bij beschikking van 8 oktober 2020 met kenmerk CIBG TZi 30354.3, is Thuiszorg Maria B.V., Hoofddorpplein 15-2, 1059 CV Amsterdam, statutair gevestigd in Amsterdam op grond van artikel 5, eerste lid, van de WTZi toegelaten. Thuiszorg Maria B.V. is een instelling voor persoonlijke verzorging en verpleging als bedoeld in artikel 1.2 van het Uitvoeringsbesluit WTZi onder 17 en 18.</text:p>
      <text:p text:style-name="ifm_p_mt.3.7mm_ifm">Bij beschikking van 7 oktober 2020 met kenmerk CIBG TZi 30396.1, is Psychotherapie Praktijk Annette Kalbfleisch, Brouwersgracht 124, 1013 HA Amsterdam op grond van artikel 5, eerste lid, van de WTZi toegelaten. Psychotherapie Praktijk is een instelling voor medisch specialistische zorg als bedoeld in artikel 1.2 van het Uitvoeringsbesluit WTZi onder 1.</text:p>
      <text:p text:style-name="ifm_p_mt.3.7mm_ifm">Bij beschikking van 8 oktober 2020 met kenmerk CIBG TZi 30407.1, is de toelating van ADHD City B.V., Leonard Springerlaan 7, 9727 KB Groningen, statutair gevestigd in Groningen, gewijzigd. ADHD City B.V. is een instelling voor medisch specialistische zorg als bedoeld in artikel 1.2 van het Uitvoeringsbesluit WTZi onder 1.</text:p>
      <text:p text:style-name="ifm_p_mt.3.7mm_ifm">Bij beschikking van 8 oktober 2020 met kenmerk CIBG TZi 30408.1, is de toelating van Kubuszorg B.V., Eshofsestraat 9, 6662 AV Elst, statutair gevestigd te Elst gewijzigd. Kubuszorg B.V. is een instelling voor persoonlijke verzorging, verpleging en begeleiding als bedoeld in artikel 1.2 van het Uitvoeringsbesluit WTZi onder 17, 18 en 19.</text:p>
      <text:p text:style-name="ifm_p_mt.3.7mm_ifm">Bij beschikking van 9 oktober 2020 met kenmerk CIBG TZi 30420.1, is de toelating van Tuba Thuiszorg (eenmanszaak), David Vosstraat 53 2, 1063 HW Amsterdam, ingetrokken.</text:p>
      <text:p text:style-name="ifm_p_mt.3.7mm_ifm">Bij beschikking van 9 oktober 2020 met kenmerk CIBG TZi 30421.1, is De 4 jaargetijden Barneveld B.V., Rijksweg 77, 3781 LT Voorthuizen, statutair gevestigd in Voorthuizen, gemeente Barneveld, op grond van artikel 5, eerste lid, van de WTZi toegelaten. De 4 jaargetijden Barneveld B.V. is een instelling voor persoonlijke verzorging, verpleging en begeleiding als bedoeld in artikel 1.2 van het Uitvoeringsbesluit WTZi onder 17, 18 en 19.</text:p>
      <text:p text:style-name="ifm_p_mt.3.7mm_ifm">Bij beschikking van 9 oktober 2020 met kenmerk CIBG TZi 30422.1, is de toelating van KidzTower B.V., Kraageend 7, 3435 VN Nieuwegein, statutair gevestigd in Nieuwegein, ingetrokken.</text:p>
      <text:p text:style-name="ifm_p_mt.3.7mm_ifm">Bij beschikking van 8 oktober 2020 met kenmerk CIBG TZi 30424.1, is de toelating van Agatha Zorg (eenmanszaak), Pieter Callandlaan 14-3, 1065 KM Amsterdam, ingetrokken.</text:p>
      <text:p text:style-name="ifm_p_mt.3.7mm_ifm">Bij beschikking van 8 oktober 2020 met kenmerk CIBG TZi 30425.1, is de toelating van Ludera B.V., Sir Winston Churchilllaan 523, 2287 AH Rijswijk, statutair gevestigd in Rijswijk, ingetrokken.</text:p>
      <text:p text:style-name="ifm_p_mt.3.7mm_ifm">Bij beschikking van 7 oktober 2020 met kenmerk CIBG TZi 30431.1, is de toelating van Statera Jeugd en Gezin B.V., Kokswijk 29, 9354 BV Zevenhuizen, statutair gevestigd in Jonkersvaart gewijzigd. Statera Jeugd en Gezin B.V. is een instelling voor persoonlijke verzorging, verpleging en begeleiding als bedoeld in artikel 1.2 van het Uitvoeringsbesluit WTZi onder 17, 18 en 19.</text:p>
      <text:p text:style-name="ifm_p_mt.3.7mm_ifm">Bij beschikking van 13 maart 2020 met kenmerk DWJZ-2019001110, is Stichting De Kern, Kruizebroederstraat 38, 8601 CM Sneek, statutair gevestigd in gemeente Súdwest-Fryslân, op grond van artikel 5, eerste lid, van de WTZi toegelaten. Stichting De Kern is een instelling voor begeleiding als bedoeld in artikel 1.2 van het Uitvoeringsbesluit WTZi onder 19.</text:p>
      <text:p text:style-name="ifm_p_mt.3.7mm_ifm">Bij beschikking van 12 oktober 2020 met kenmerk CIBG TZi 30290.2, is Stichting Lotta, Frans Halsstraat 29, 5831 CA Boxmeer, statutair gevestigd in gemeente Boxmeer, op grond van artikel 5, eerste lid, van de WTZi toegelaten. Stichting Lotta is een instelling voor persoonlijke verzorging en begeleiding als bedoeld in artikel 1.2 van het Uitvoeringsbesluit WTZi onder 17 en 19.</text:p>
      <text:p text:style-name="ifm_p_mt.3.7mm_ifm">Bij beschikking van 12 oktober 2020 met kenmerk CIBG / TZi 30347.1, is de toelating van Stichting Laurens, Nieuwe Binnenweg 29A, 3014 GB Rotterdam, statutair gevestigd in gemeente Rotterdam, gewijzigd. Stichting Laurens is een instelling voor medisch specialistische zorg, persoonlijke verzorging, verpleging, begeleiding en behandeling als bedoeld in artikel 1.2 van het Uitvoeringsbesluit WTZi onder 1, 17, 18, 19 en 21.</text:p>
      <text:p text:style-name="ifm_p_mt.3.7mm_ifm">Bij beschikking van 13 oktober 2020 met kenmerk CIBG TZi 30126.1, is Werkelijkheid Op Straat B.V., Gezellenhof 80, 1315 EA Almere, statutair gevestigd in Almere, op grond van artikel 5, eerste lid, van de WTZi toegelaten. Werkelijkheid Op Straat B.V. is een instelling voor persoonlijke verzorging, begeleiding en behandeling als bedoeld in artikel 1.2 van het Uitvoeringsbesluit WTZi onder 17, 19 en 21.</text:p>
      <text:p text:style-name="ifm_p_mt.3.7mm_ifm">Bij beschikking van 16 oktober 2020 met kenmerk CIBG TZi 30157.1, is Zorgen &amp; Zo B.V., Hofstraat 30, 6161 AR Geleen, statutair gevestigd in Sittard-Geleen, op grond van artikel 5, eerste lid, van de WTZi toegelaten. Zorgen &amp; Zo B.V. is een instelling voor begeleiding en behandeling als bedoeld in artikel 1.2 van het Uitvoeringsbesluit WTZi onder 19 en 21.</text:p>
      <text:p text:style-name="ifm_p_mt.3.7mm_ifm">Bij beschikking van 12 oktober 2020 met kenmerk CIBG / TZi 30347.1 zijn de volgende toelatingen ingetrokken:</text:p>
      <text:p text:style-name="ifm_p_mt.3.7mm_ifm">Laurens Borgstede, Marjoleinlaan 43, 2991 HP Barendrecht, onderdeel van Stichting Laurens, statutair gevestigd in Rotterdam, instellingsnummer 2348</text:p>
      <text:p text:style-name="ifm_p_mt.3.7mm_ifm">Laurens De Elf Ranken, Middeldijkerplein 28, 2993 DL Barendrecht, onderdeel van Stichting Laurens, statutair gevestigd in Rotterdam, instellingsnummer 255</text:p>
      <text:p text:style-name="ifm_p_mt.3.7mm_ifm">Laurens Oranjehoeck, Wilhelminastraat 3, 2661 ET Bergschenhoek, onderdeel van Stichting Laurens, statutair gevestigd in Rotterdam, instellingsnummer 13508</text:p>
      <text:p text:style-name="ifm_p_mt.3.7mm_ifm">Laurens De Oudelandse Hof, Oudelandselaan 226, 2652 EL Berkel en Rodenrijs, onderdeel van Stichting Laurens, statutair gevestigd in Rotterdam, instellingsnummer 259</text:p>
      <text:p text:style-name="ifm_p_mt.3.7mm_ifm">Laurens Huize Sint Petrus, Noordeindseweg 94, 2651 CX Berkel en Rodenrijs, onderdeel van Stichting Laurens, statutair gevestigd in Rotterdam, instellingsnummer 2423</text:p>
      <text:p text:style-name="ifm_p_mt.3.7mm_ifm">Laurens De Tuinen, Oranjetuin 124-126, 2665 VJ Bleiswijk, onderdeel van Stichting Laurens, statutair gevestigd in Rotterdam, instellingsnummer 8796</text:p>
      <text:p text:style-name="ifm_p_mt.3.7mm_ifm">Laurens Aesopus, Aesopusplaats 2, 3076 BA Rotterdam, onderdeel van Stichting Laurens, statutair gevestigd in Rotterdam, instellingsnummer 7405</text:p>
      <text:p text:style-name="ifm_p_mt.3.7mm_ifm">Laurens Antonius Binnenweg, Nieuwe Binnenweg 33, 3014 GC Rotterdam, onderdeel van Stichting Laurens, statutair gevestigd in Rotterdam, instellingsnummer 224</text:p>
      <text:p text:style-name="ifm_p_mt.3.7mm_ifm">Laurens Blijdorp, Schimmelpenninckstraat 31, 3039 KS Rotterdam, onderdeel van Stichting Laurens, statutair gevestigd in Rotterdam, instellingsnummer 2546</text:p>
      <text:p text:style-name="ifm_p_mt.3.7mm_ifm">Laurens Borgsate, Meidoornsingel 181, 3053 BP Rotterdam, onderdeel van Stichting Laurens, statutair gevestigd in Rotterdam, instellingsnummer 2535</text:p>
      <text:p text:style-name="ifm_p_mt.3.7mm_ifm">Laurens Cadenza, Oosterhagen 239, 3078 CL Rotterdam, onderdeel van Stichting Laurens, statutair gevestigd in Rotterdam, instellingsnummer 15075</text:p>
      <text:p text:style-name="ifm_p_mt.3.7mm_ifm">Laurens de Beukelaar, West-Varkenoordseweg 97, 3074 HK Rotterdam, onderdeel van Stichting Laurens, statutair gevestigd in Rotterdam, instellingsnummer 11014</text:p>
      <text:p text:style-name="ifm_p_mt.3.7mm_ifm">Laurens De Hofstee, President Rooseveltweg 22, 3068 TR Rotterdam, onderdeel van Stichting Laurens, statutair gevestigd in Rotterdam, instellingsnummer 340</text:p>
      <text:p text:style-name="ifm_p_mt.3.7mm_ifm">Laurens De Schans, Jan Kruijffstraat 230, 3026 VP Rotterdam, onderdeel van Stichting Laurens, statutair gevestigd in Rotterdam, instellingsnummer 2559</text:p>
      <text:p text:style-name="ifm_p_mt.3.7mm_ifm">Laurens De Wilgenborgh, Adriaan Kluitstraat 170, 3052 RJ Rotterdam, onderdeel van Stichting Laurens, statutair gevestigd in Rotterdam, instellingsnummer 2569</text:p>
      <text:p text:style-name="ifm_p_mt.3.7mm_ifm">Laurens Delfshaven, Mathenesserlaan 500, 3023 HL Rotterdam, onderdeel van Stichting Laurens, statutair gevestigd in Rotterdam, instellingsnummer 233</text:p>
      <text:p text:style-name="ifm_p_mt.3.7mm_ifm">Laurens Den Hoogenban, Van der Sasstraat 61, 3042 NM Rotterdam, onderdeel van Stichting Laurens, statutair gevestigd in Rotterdam, instellingsnummer 2543</text:p>
      <text:p text:style-name="ifm_p_mt.3.7mm_ifm">Laurens Dijkveld, Huniadijk 251, 3079 EG Rotterdam, onderdeel van Stichting Laurens, statutair gevestigd in Rotterdam, instellingsnummer 2538</text:p>
      <text:p text:style-name="ifm_p_mt.3.7mm_ifm">Laurens Dorpsveld, Eksterstraat 101, 3083 XA Rotterdam, onderdeel van Stichting Laurens, statutair gevestigd in Rotterdam, instellingsnummer 2537</text:p>
      <text:p text:style-name="ifm_p_mt.3.7mm_ifm">Laurens Heuvelhoek, Vierdaagsestraat 12, 3078 ZX Rotterdam, onderdeel van Stichting Laurens, statutair gevestigd in Rotterdam, instellingsnummer 6825</text:p>
      <text:p text:style-name="ifm_p_mt.3.7mm_ifm">Laurens Intermezzo Zuid, Motorstraat 110, 3083 AP Rotterdam, onderdeel van Stichting Laurens, statutair gevestigd in Rotterdam, instellingsnummer 251</text:p>
      <text:p text:style-name="ifm_p_mt.3.7mm_ifm">Laurens Joachim en Anna, Slinge 70, 3085 EW Rotterdam, onderdeel van Stichting Laurens, statutair gevestigd in Rotterdam, instellingsnummer 2545</text:p>
      <text:p text:style-name="ifm_p_mt.3.7mm_ifm">Laurens Liduina, burgemeester de Villeneuvesingel 1, 3055 AK Rotterdam, onderdeel van Stichting Laurens, statutair gevestigd in Rotterdam, instellingsnummer 2550</text:p>
      <text:p text:style-name="ifm_p_mt.3.7mm_ifm">Laurens Maasveld, Maashaven O.z. 151, 3072 HS Rotterdam, onderdeel van Stichting Laurens, statutair gevestigd in Rotterdam, instellingsnummer 2551</text:p>
      <text:p text:style-name="ifm_p_mt.3.7mm_ifm">Laurens Nijeveld, G.B. Shawplaats 100, 3068 WD Rotterdam, onderdeel van Stichting Laurens, statutair gevestigd in Rotterdam, instellingsnummer 2555</text:p>
      <text:p text:style-name="ifm_p_mt.3.7mm_ifm">Laurens Simeon en Anna, Strevelsweg 350, 3075 BZ Rotterdam, onderdeel van Stichting Laurens, statutair gevestigd in Rotterdam, instellingsnummer 2562</text:p>
      <text:p text:style-name="ifm_p_mt.3.7mm_ifm">Laurens Stadzicht, Overschiese Kleiweg 555, 3045 LJ Rotterdam, onderdeel van Stichting Laurens, statutair gevestigd in Rotterdam, instellingsnummer 230</text:p>
      <text:p text:style-name="ifm_p_mt.3.7mm_ifm">Stichting Thuiszorg Rotterdam, Oosthavenkade 56, 3134 NX Vlaardingen, statutair gevestigd in Rotterdam, instellingsnummer 8303</text:p>
      <text:p text:style-name="ifm_p_mt.3.7mm_ifm">Laurens Avanze, 's Gravenweg 355, 2905 LC Capelle aan den IJssel, onderdeel van Stichting Laurens, statutair gevestigd in Rotterdam, instellingsnummer 8919</text:p>
      <text:p text:style-name="ifm_p_mt.3.7mm_ifm">Woongebouw Laurens, Sinclair Lewisplaats 22, 3068 EC Rotterdam, onderdeel van Stichting Laurens, statutair gevestigd in Rotterdam, instellingsnummer 2548</text:p>
      <text:p text:style-name="ifm_p_mt.3.7mm_ifm">Netwerk Zorgaanbieders Rijnmond, Sinclair Lewisplaats 364, 3068 ED Rotterdam, onderdeel van Stichting Laurens, statutair gevestigd in Rotterdam, instellingsnummer 6931</text:p>
      <text:p text:style-name="ifm_p_mt.3.7mm_ifm">Landshoeve, Molendijk 25, 3233 LN Oostvoorne, onderdeel van Stichting Laurens, statutair gevestigd in Rotterdam, instellingsnummer 9622</text:p>
      <text:p text:style-name="ifm_p_mt.3.7mm_ifm">Bij beschikking van 16 oktober 2020 met kenmerk CIBG TZi 30362.2, is Wonder Zorggroep B.V., Antje Breijerstraat 46, 2132 ZT Hoofddorp, statutair gevestigd in Hoofddorp op grond van artikel 5, eerste lid, van de WTZi toegelaten. Wonder Zorggroep B.V. is een instelling voor persoonlijke verzorging, verpleging en begeleiding als bedoeld in artikel 1.2 van het Uitvoeringsbesluit WTZi onder 17, 18 en 19.</text:p>
      <text:p text:style-name="ifm_p_mt.3.7mm_ifm">Bij beschikking van 15 oktober 2020 met kenmerk CIBG TZi 30412, is de toelating van Stichting Dahlion, Lisztplein 2, 3706BE, Zeist statutair gevestigd in gemeente Zeist gewijzigd. Stichting Dahlion is een instelling voor persoonlijke verzorging en verpleging als bedoeld in artikel 1.2 van het Uitvoeringsbesluit WTZi onder 17 en 18.</text:p>
      <text:p text:style-name="ifm_p_mt.3.7mm_ifm">Bij beschikking van 15 oktober 2020 met kenmerk CIBG TZi 30430, is Heppie House (eenmanszaak), Gasthuisstraat 18, 8331 JP, Steenwijk op grond van artikel 5, eerste lid, van de WTZi toegelaten. Heppie House (eenmanszaak) is een instelling voor persoonlijke verzorging en begeleiding als bedoeld in artikel 1.2 van het Uitvoeringsbesluit WTZi onder 17 en 19.</text:p>
      <text:p text:style-name="ifm_p_mt.3.7mm_ifm">Bij beschikking van 15 oktober 2020 met kenmerk CIBG TZi 30437, is de toelating van 010 Zorg- en adviesbureau B.V., meekrapstraat 23, 3073 DL, Rotterdam statutair gevestigd in Rotterdam ingetrokken.</text:p>
      <text:p text:style-name="ifm_p_mt.3.7mm_ifm">Bij beschikking van 15 oktober 2020 met kenmerk CIBG / TZi 30443.1, is de toelating van Stichting LA PROVIDENCE, Ursulinenweide 5, 5971 ED Grubbenvorst, statutair gevestigd in Grubbenvorst gewijzigd. Stichting LA PROVIDENCE is een instelling voor medisch specialistische zorg, persoonlijke verzorging, verpleging, begeleiding en behandeling als bedoeld in artikel 1.2 van het Uitvoeringsbesluit WTZi onder 1, 17, 18, 19 en 21.</text:p>
      <text:p text:style-name="ifm_p_mt.3.7mm_ifm">Bij beschikking van 15 oktober 2020 met kenmerk CIBG TZi 30447, is de toelating van Synthese iGGZ B.V., De la Reyweg 186, 2571 GH, s'-Gravenhage statutair gevestigd in s'-Gravenhage gewijzigd. Synthese iGGZ B.V. is een instelling voor instelling voor medische specialistische zorg, begeleiding en behandeling als bedoeld in artikel 1.2 van het Uitvoeringsbesluit WTZi onder 1, 19 en 21.</text:p>
      <text:p text:style-name="ifm_p_mt.3.7mm_ifm">Bij beschikking van 13 oktober 2020 met kenmerk CIBG TZi 30449.1, is de toelating van Ben Effectief B.V., 't Rietland 36, 6681 NB Bemmel, statutair gevestigd in Bemmel ingetrokken.</text:p>
      <text:p text:style-name="ifm_p_mt.3.7mm_ifm">Bij beschikking van 15 oktober 2020 met kenmerk CIBG TZi 30451.1, is de toelating van Oh My Mood B.V., Lage Kanaaldijk 115, 6212 NA Maastricht, statutair gevestigd in Maastricht, gewijzigd. Oh My Mood B.V. is een instelling voor medisch specialistische zorg, persoonlijke verzorging, begeleiding en behandeling als bedoeld in artikel 1.2 van het Uitvoeringsbesluit WTZi onder 1, 17, 19 en 21.</text:p>
      <text:p text:style-name="ifm_p_mt.3.7mm_ifm">Bij beschikking van 19 oktober 2020 met kenmerk CIBG TZi 30453.1, is de toelating van Leendert Meeshuis, Professor Bronkhorstlaan 6, 3723 MB Bilthoven, onderdeel van Stichting Warande, statutair gevestigd in Utrecht, ingetrokken.</text:p>
      <text:p text:style-name="ifm_p_mt.3.7mm_ifm">Bij beschikking van 19 oktober 2020 met kenmerk CIBG TZi 30455.1, is de toelating van Huize Valckenbosch, Van Tetslaan 2, 3707 VD Zeist, onderdeel van Stichting Warande, statutair gevestigd in Utrecht, ingetrokken.</text:p>
      <text:p text:style-name="ifm_p_mt.3.7mm_ifm">Bij beschikking van 15 oktober 2020 met kenmerk CIBG TZi 30456.1, is de toelating van Buiten-Verblijf B.V., Keienweg 18a, 3861 MT, Nijkerk Gld, statutair gevestigd in Putten, ingetrokken.</text:p>
      <text:p text:style-name="ifm_p_mt.3.7mm_ifm">Bij beschikking van 15 oktober 2020 met kenmerk CIBG TZi 30457.1, is Krachtvaardig (eenmanszaak), Kerkstraat 15, 6686 BS Doorenburg, op grond van artikel 5, eerste lid, van de WTZi toegelaten. Krachtvaardig is een instelling voor begeleiding als bedoeld in artikel 1.2 van het Uitvoeringsbesluit WTZi onder 19.</text:p>
      <text:p text:style-name="ifm_p_mt.3.7mm_ifm">Bij beschikking van 19 oktober 2020 met kenmerk CIBG TZi 30469.1, is de toelating van Zorgboerderij De Hooiberg – IVI Bladel (v.o.f.), Bredasebaan 18, 5531 NB Bladel, ingetrokken.</text:p>
      <text:p text:style-name="ifm_p_mt.3.7mm_ifm">Bij beschikking van 21 oktober 2020 met kenmerk CIBG / TZi 30450.1, is Zorggroep De Stellingwerven B.V., Meulewiek 2, 8391 LB Noordwolde, statutair gevestigd in Wolvega op grond van artikel 5, eerste lid, van de WTZi toegelaten. Zorggroep De Stellingwerven B.V. is een instelling voor begeleiding en behandeling als bedoeld in artikel 1.2 van het Uitvoeringsbesluit WTZi onder 19 en 21.</text:p>
      <text:p text:style-name="ifm_p_mt.3.7mm_ifm">Bij beschikking van 22 oktober 2020 met kenmerk CIBG TZi 29463, is de toelating van Huize Maasveld (Stichting Koraal), Valkstraat 14, 6135 GC, Sittard statutair gevestigd in gemeente Sittard-Geleen gewijzigd. Huize Maasveld (Stichting Koraal) is een instelling voor persoonlijke verzorging, verpleging, begeleiding en behandeling als bedoeld in artikel 1.2 van het Uitvoeringsbesluit WTZi onder 17, 18, 19, en 21.</text:p>
      <text:p text:style-name="ifm_p_mt.3.7mm_ifm">Bij beschikking van 22 oktober 2020 met kenmerk CIBG TZi 29464, is de toelating van Op De Bies (Stichting Koraal), Valkstraat 14, 6135 GC, Sittard statutair gevestigd in gemeente Sittard-Geleen gewijzigd. Op De Bies (Stichting Koraal) is een instelling voor persoonlijke verzorging, verpleging, begeleiding, behandeling als bedoeld in artikel 1.2 van het Uitvoeringsbesluit WTZi onder 17, 18, 19, 21.</text:p>
      <text:p text:style-name="ifm_p_mt.3.7mm_ifm">Bij beschikking van 22 oktober 2020 met kenmerk CIBG TZi 29465, is de toelating van St. Anna (Stichting Koraal), Valkstraat 14, 6135 GC, Sittard statutair gevestigd in gemeente Sittard-Geleen gewijzigd. Stichting Koraal is een instelling voor persoonlijke verzorging, verpleging, begeleiding en behandeling als bedoeld in artikel 1.2 van het Uitvoeringsbesluit WTZi onder 17, 18, 19,.</text:p>
      <text:p text:style-name="ifm_p_mt.3.7mm_ifm">Bij beschikking van 20 oktober 2020 met kenmerk CIBG TZi 30350.5, is Thuiszorg JouwWerk B.V., Professor Bronkhorstlaan 10, 3723 MB Bilthoven, statutair gevestigd in Maartensdijk op grond van artikel 5, eerste lid, van de WTZi toegelaten. Thuiszorg JouwWerk B.V. is een instelling voor persoonlijke verzorging en verpleging als bedoeld in artikel 1.2 van het Uitvoeringsbesluit WTZi onder 17 en 18.</text:p>
      <text:p text:style-name="ifm_p_mt.3.7mm_ifm">Bij beschikking van 19 oktober 2020 met kenmerk CIBG TZi 30106.4, is Coöperatieve Vereniging ZorgSaam Brabant U.A., Neerlandstraat 32, 5662 JC Geldrop, statutair gevestigd in gemeente Geldrop-Mierlo, op grond van artikel 5, eerste lid, van de WTZi toegelaten. Coöperatieve Vereniging ZorgSaam Brabant U.A. is een instelling voor begeleiding als bedoeld in artikel 1.2 van het Uitvoeringsbesluit WTZi onder 19.</text:p>
      <text:p text:style-name="ifm_p_mt.3.7mm_ifm">Bij beschikking van 26 oktober 2020 met kenmerk CIBG TZi 30156.5, is Athenahoeve Therapeutisch Centrum B.V., Opperbuorren-East 2, 9216VL Oudega Gem Smallingerland, statutair gevestigd in Oudega in de gemeente Smallingerland, op grond van artikel 5, eerste lid, van de WTZi toegelaten. Athenahoeve Therapeutisch Centrum B.V. is een instelling voor persoonlijke verzorging, begeleiding en behandeling als bedoeld in artikel 1.2 van het Uitvoeringsbesluit WTZi onder 17, 19 en 21.</text:p>
      <text:p text:style-name="ifm_p_mt.3.7mm_ifm">Bij beschikking van 19 oktober 2020 met kenmerk CIBG TZi 30211.2, is Stichting Arti Care, Bonhoeffersingel 57, 1069 NB Amsterdam, statutair gevestigd in Amsterdam, op grond van artikel 5, eerste lid, van de WTZi toegelaten. Stichting Arti Care is een instelling voor begeleiding als bedoeld in artikel 1.2 van het Uitvoeringsbesluit WTZi onder 19.</text:p>
      <text:p text:style-name="ifm_p_mt.3.7mm_ifm">Bij beschikking van 21 oktober 2020 met kenmerk CIBG TZi 30255.2, is MalikCare, Laanstraat 82, 3762 KE Soest, statutair gevestigd in Soest op grond van artikel 5, eerste lid, van de WTZi toegelaten. MalikCare B.V. is een instelling voor persoonlijke verzorging, verpleging en begeleiding als bedoeld in artikel 1.2 van het Uitvoeringsbesluit WTZi onder 17, 18 en 19.</text:p>
      <text:p text:style-name="ifm_p_mt.3.7mm_ifm">Bij beschikking van 20 oktober 2020 met kenmerk CIBG TZi CIBG / TZi 30262.3, is de toelating van Farm 4 You, Vellertweg 15, 7341 AB Beemte Broekland ingetrokken.</text:p>
      <text:p text:style-name="ifm_p_mt.3.7mm_ifm">Bij beschikking van 20 oktober 2020 met kenmerk CIBG TZi 30350.5, is Thuiszorg JouwWerk B.V., Professor Bronkhorstlaan 10, 3723 MB Bilthoven, statutair gevestigd in Maartensdijk op grond van artikel 5, eerste lid, van de WTZi toegelaten. Thuiszorg JouwWerk B.V. is een instelling voor persoonlijke verzorging en verpleging als bedoeld in artikel 1.2 van het Uitvoeringsbesluit WTZi onder 17 en 18.</text:p>
      <text:p text:style-name="ifm_p_mt.3.7mm_ifm">Bij beschikking van 20 oktober 2020 met kenmerk CIBG TZi 30387.2, is de toelating van Stichting ZBC Noord Oost Nederland, Handelskade 43, 9503 AB Stadskanaal, statutair gevestigd in Emmen ingetrokken.</text:p>
      <text:p text:style-name="ifm_p_mt.3.7mm_ifm">Bij beschikking van 21 oktober 2020 met kenmerk CIBG TZi 30405.1, is Claudia's Care Center B.V., Bijlmerplein 366, 1102 DK Amsterdam, statutair gevestigd in Amsterdam, op grond van artikel 5, eerste lid, van de WTZi toegelaten. Claudia's Care Center B.V. is een instelling voor medisch specialistische zorg als bedoeld in artikel 1.2 van het Uitvoeringsbesluit WTZi onder 1.</text:p>
      <text:p text:style-name="ifm_p_mt.3.7mm_ifm">Bij beschikking van 20 oktober 2020 met kenmerk CIBG TZi 30442.1, is de toelating van Stichting Valkenhof, Antwerpsebaan 3, 5554 JV Valkenswaard, statutair gevestigd in Valkenswaard gewijzigd. Stichting Valkenhof is een instelling voor medisch specialistische zorg, persoonlijke verzorging, verpleging, begeleiding en behandeling als bedoeld in artikel 1.2 van het Uitvoeringsbesluit WTZi onder 1, 17, 18, 19 en 21.</text:p>
      <text:p text:style-name="ifm_p_mt.3.7mm_ifm">Bij beschikking van 22 oktober 2020 met kenmerk CIBG TZi 30444.2, is de toelating van Atento Thuiszorg B.V., Demmerik 31, 3645 EA Vinkeveen, statutair gevestigd in Vinkeveen, gewijzigd. Atento Thuiszorg B.V. is een instelling voor persoonlijke verzorging, verpleging en begeleiding als bedoeld in artikel 1.2 van het Uitvoeringsbesluit WTZi onder 17, 18 en 19.</text:p>
      <text:p text:style-name="ifm_p_mt.3.7mm_ifm">Bij beschikking van 21 oktober 2020 met kenmerk CIBG / TZi 30450.1, is Zorggroep De Stellingwerven B.V., Meulewiek 2, 8391 LB Noordwolde, statutair gevestigd in Wolvega op grond van artikel 5, eerste lid, van de WTZi toegelaten. Zorggroep De Stellingwerven B.V. is een instelling voor begeleiding en behandeling als bedoeld in artikel 1.2 van het Uitvoeringsbesluit WTZi onder 19 en 21.</text:p>
      <text:p text:style-name="ifm_p_mt.3.7mm_ifm">Bij beschikking van 20 oktober 2020 met kenmerk CIBG TZi 30461, is de toelating van Stichting Zorggroep Triade, Rimburgerweg 44, 6445 PA Brunssum, statutair gevestigd in gemeente Brunssum gewijzigd. Stichting Zorggroep Triade is een instelling voor persoonlijke verzorging en begeleiding als bedoeld in artikel 1.2 van het Uitvoeringsbesluit WTZi onder 17 en 19.</text:p>
      <text:p text:style-name="ifm_p_mt.3.7mm_ifm">Bij beschikking van 19 oktober 2020 met kenmerk CIBG TZi 30462, is de toelating van Het Huis Haarlem B.V., Thomsonlaan 85, 2014 TS, Haarlem, statutair gevestigd in Haarlem gewijzigd. Het Huis Haarlem B.V. is een instelling voor instelling voor medisch specialistische zorg als bedoeld in artikel 1.2 van het Uitvoeringsbesluit WTZi onder 1.</text:p>
      <text:p text:style-name="ifm_p_mt.3.7mm_ifm">Bij beschikking van 20 oktober 2020 met kenmerk CIBG TZi 30465, is de toelating van AWZO (eenmanszaak), Jofferenlaan 48, 8017 HN Zwolle ingetrokken.</text:p>
      <text:p text:style-name="ifm_p_mt.3.7mm_ifm">Bij beschikking van 22 oktober 2020 met kenmerk CIBG TZi 30468, is de toelating van Stichting Oase, Willemstraat 119, 6412 AR Heerlen, statutair gevestigd in Heerlen ingetrokken.</text:p>
      <text:p text:style-name="ifm_p_mt.3.7mm_ifm">Bij beschikking van 20 oktober 2020 met kenmerk CIBG TZi 30473, is de toelating van Diamond Thuiszorg, Ameidestraat 18, 2729AT Zoetermeer ingetrokken.</text:p>
      <text:p text:style-name="ifm_p_mt.3.7mm_ifm">Bij beschikking van 21 oktober 2020 met kenmerk CIBG TZi 30474.1, is de toelating van VrouwenZorg Centrum B.V., De Hooge Bongert 1a, 6903 DA Zevenaar, statutair gevestigd in Zevenaar gewijzigd. VrouwenZorg Centrum B.V., is een instelling voor medisch specialistische zorg als bedoeld in artikel 1.2 van het Uitvoeringsbesluit WTZi onder 1.</text:p>
      <text:p text:style-name="ifm_p_mt.3.7mm_ifm">Bij beschikking van 21 oktober 2020 met kenmerk CIBG TZi 30475.1, is de toelating van Stichting Afasiecentrum Regio Rotterdam e.o., Reigerlaan 66, 2903 LL Capelle aan den IJssel, statutair gevestigd in Capelle aan den IJssel ingetrokken.</text:p>
      <text:p text:style-name="ifm_p_mt.3.7mm_ifm">Bij beschikking van 22 november 2020 met kenmerk CIBG TZi 30480.1, is TAJ-Zorg, Gorterlaan 26, 2662 AE Bergschenhoek, op grond van artikel 5, eerste lid, van de WTZi toegelaten. TAJ-Zorg is een instelling voor persoonlijke verzorging, verpleging en begeleiding als bedoeld in artikel 1.2 van het Uitvoeringsbesluit WTZi onder 17, 18 en 19.</text:p>
      <text:p text:style-name="ifm_p_mt.3.7mm_ifm">Bij beschikking van 26 oktober 2020 met kenmerk CIBG TZi 30242.3, is Caritas Zorggroep B.V., Eeftinksweg 33, 7541 WE Enschede, statutair gevestigd in Hengelo op grond van artikel 5, eerste lid, van de WTZi toegelaten. Caritas Zorggroep B.V. is een instelling voor persoonlijke verzorging, verpleging, begeleiding en behandeling als bedoeld in artikel 1.2 van het Uitvoeringsbesluit WTZi onder 17, 18, 19 en 21.</text:p>
      <text:p text:style-name="ifm_p_mt.3.7mm_ifm">Bij beschikking van 27 oktober 2020 met kenmerk CIBG TZi 30315.3, is ThuisZorg by Annie B.V., Schietloodstraat 31, 3071 CS Rotterdam, statutair gevestigd in Rotterdam, op grond van artikel 5, eerste lid, van de WTZi toegelaten. ThuisZorg by Annie B.V. is een instelling voor persoonlijke verzorging, verpleging en begeleiding als bedoeld in artikel 1.2 van het Uitvoeringsbesluit WTZi onder 17, 18 en 19.</text:p>
      <text:p text:style-name="ifm_p_mt.3.7mm_ifm">Bij beschikking van 28 oktober 2020 met kenmerk CIBG / TZi 30390.2, is Zorg Service Helder, Harz 74, 3524 DC Utrecht op grond van artikel 5, eerste lid, van de WTZi toegelaten. Zorg Service Helder is een instelling voor persoonlijke verzorging, verpleging en begeleiding als bedoeld in artikel 1.2 van het Uitvoeringsbesluit WTZi onder 17, 18 en 19.</text:p>
      <text:p text:style-name="ifm_p_mt.3.7mm_ifm">Bij beschikking van 28 oktober 2020 met kenmerk CIBG TZi 30395.2, is de toelating van Content Zorg B.V., Keppelseweg 13, 7001 CE Doetinchem, statutair gevestigd in Doetinchem gewijzigd. Content Zorg B.V. is een instelling voor persoonlijke verzorging en begeleiding als bedoeld in artikel 1.2 van het Uitvoeringsbesluit WTZi onder 17 en 19.</text:p>
      <text:p text:style-name="ifm_p_mt.3.7mm_ifm">Bij beschikking van 30 oktober 2020 met kenmerk CIBG TZi 30410.2, is Eurofins Medische Microbiologie B.V., Visseringlaan 25, 2288 ER Rijswijk, statutair gevestigd in Rijswijk op grond van artikel 5, eerste lid, van de WTZi toegelaten. Eurofins Medische Microbiologie B.V. is een instelling voor medisch specialistische zorg als bedoeld in artikel 1.2 van het Uitvoeringsbesluit WTZi onder 1.</text:p>
      <text:p text:style-name="ifm_p_mt.3.7mm_ifm">Bij beschikking van 27 oktober 2020 met kenmerk CIBG TZi 30476.1, is de toelating van Stichting Q-Care-Net, Amsterdamseweg 102, 6814 GH Arnhem, statutair gevestigd in Arnhem ingetrokken.</text:p>
      <text:p text:style-name="ifm_p_mt.3.7mm_ifm">Bij beschikking van 29 oktober 2020 met kenmerk CIBG TZi 30479.1, is de toelating van A+ Specialistische zorg aan huis B.V., Willem Dreeslaan 422, 2729 NK Zoetermeer, statutair gevestigd in Zoetermeer, gewijzigd. A+ Specialistische zorg aan huis B.V., is een instelling voor persoonlijke verzorging en verpleging als bedoeld in artikel 1.2 van het Uitvoeringsbesluit WTZi onder 17 en 18.</text:p>
      <text:p text:style-name="ifm_p_mt.3.7mm_ifm">Bij beschikking van 27 oktober 2020 met kenmerk CIBG TZi 30484.1, is de toelating van boba Levensloopbegeleiding B.V. Wilgenbos 1, 3311 JX, Dordrect, statutair gevestigd in Dordrecht gewijzigd. boba Levensloopbegeleiding B.V. is een instelling voor medisch specialistische zorg, persoonlijke verzorging, verpleging, begeleiding en behandeling als bedoeld in artikel 1.2 van het Uitvoeringsbesluit WTZi onder 1, 17, 18, 19 en 21.</text:p>
      <text:p text:style-name="ifm_p_mt.3.7mm_ifm">Bij beschikking van 27 oktober 2020 met kenmerk CIBG TZi 30489.1, is de toelating van bureau MAKS B.V., Zuiderkruisweg 3, 5015 TB Tilburg, statutair gevestigd in Tilburg gewijzigd. Bureau MAKS B.V. is een instelling voor begeleiding als bedoeld in artikel 1.2 van het Uitvoeringsbesluit WTZi onder 19.</text:p>
      <text:p text:style-name="ifm_p_mt.3.7mm_ifm">Bij beschikking van 29 oktober 2020 met kenmerk CIBG TZi 30495.1, is de toelating van Stichting Zorgboeren Zuid-Holland, Fortuijnplein 25, 2964 BE Groot-Ammers, statutair gevestigd in Molenwaard, gewijzigd. Stichting Zorgboeren Zuid Holland is een instelling voor persoonlijke verzorging, begeleiding en behandeling als bedoeld in artikel 1.2 van het Uitvoeringsbesluit WTZi onder 17, 19 en 21.</text:p>
      <text:p text:style-name="ifm_p_mt.3.7mm_ifm">Bij beschikking van 28 oktober 2020 met kenmerk CIBG TZi 30497.1, is Home Instead Thuisservice Sittard-Geleen B.V., Rijksweg Noord 4, 6131 CL Sittard, statutair gevestigd in Sittard op grond van artikel 5, eerste lid, van de WTZi toegelaten. Home Instead Thuisservice Sittard-Geleen B.V. is een instelling voor persoonlijke verzorging en begeleiding als bedoeld in artikel 1.2 van het Uitvoeringsbesluit WTZi onder 17 en 19.</text:p>
      <text:p text:style-name="ifm_p_mt.3.7mm_ifm">Bij beschikking van 30 oktober 2020 met kenmerk CIBG TZi 30501.1, is de toelating van Home Instead Thuisservice Brabant Noordoost B.V., Wijchenseweg 118, 6538 SX Nijmegen, statutair gevestigd in Nijmegen gewijzigd. Home Instead Thuisservice Brabant Noordoost B.V. is een instelling voor persoonlijke verzorging en begeleiding als bedoeld in artikel 1.2 van het Uitvoeringsbesluit WTZi onder 17 en 19.</text:p>
      <text:p text:style-name="ifm_p_mt.3.7mm_ifm">Bij beschikking van 30 oktober 2020 met kenmerk CIBG TZi 30502.1, is de toelating van Home Instead Thuisservice Nijmegen B.V., Wijchenseweg 118, 6538 SX Nijmegen, statutair gevestigd in Nijmegen gewijzigd. Home Instead Thuisservice Nijmegen B.V. is een instelling voor persoonlijke verzorging en begeleiding als bedoeld in artikel 1.2 van het Uitvoeringsbesluit WTZi onder 17 en 19.</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18 december 2019 met kenmerk CIBG TZi 28641.2, is Jess Care B.V., Calandstraat 1, 2521 AD 's-Gravenhage, statutair gevestigd in 's-Gravenhage, op grond van artikel 5, eerste lid, van de WTZi toegelaten. Jess Care B.V. is een instelling voor persoonlijke verzorging, verpleging en begeleiding als bedoeld in artikel 1.2 van het Uitvoeringsbesluit WTZi onder 17, 18 en 19.</text:p>
      <text:p text:style-name="ifm_p_mt.3.7mm_ifm">Bij beschikking van 31 december 2019 met kenmerk CIBG TZi 28810.3 is de toelating van Verpleegkundige Lana Zorg (eenmanszaak), Spoordreef 20, 1315 GP Almere, gewijzigd. Verpleegkundige Lana Zorg is een instelling voor persoonlijke verzorging, verpleging en begeleiding als bedoeld in artikel 1.2 van het Uitvoeringsbesluit WTZi onder 17, 18 en 19.</text:p>
      <text:p text:style-name="ifm_p_mt.3.7mm_ifm">Bij beschikking van 19 december 2019 met kenmerk CIBG TZi 28937.1, is de toelating van Insieme Cura B.V., Diekersweg 11, 7665 VB Albergen, statutair gevestigd in Almelo, gewijzigd. Insieme Cura B.V. is een instelling voor persoonlijke verzorging, verpleging, begeleiding en behandeling als bedoeld in artikel 1.2 van het Uitvoeringsbesluit WTZi onder 17, 18, 19 en 21.</text:p>
      <text:p text:style-name="ifm_p_mt.3.7mm_ifm">Bij beschikking van 19 december 2019 met kenmerk CIBG TZi 28955.2, is Flyingcare B.V., Edenburg 60, 1103 BJ Amsterdam, statutair gevestigd in Amsterdam, op grond van artikel 5, eerste lid, van de WTZi toegelaten. Flyingcare B.V. is een instelling voor persoonlijke verzorging, verpleging, begeleiding, als bedoeld in artikel 1.2 van het Uitvoeringsbesluit WTZi onder 17, 18, 19.</text:p>
      <text:p text:style-name="ifm_p_mt.3.7mm_ifm">Bij beschikking van 30 december 2019 met kenmerk CIBG TZi 29015.1, is de toelating van Stichting Ilmarinen, Kornalijnlaan 3, 9743 JK Groningen, statutair gevestigd in Groningen, ingetrokken.</text:p>
      <text:p text:style-name="ifm_p_mt.3.7mm_ifm">Bij beschikking van 19 december 2019 met kenmerk CIBG TZi 29024.2 is Medical Zorg B.V., Herengracht 240, 1017BZstatutair gevestigd in Amsterdam, op grond van artikel 5, eerste lid, van de WTZi toegelaten. Medical Zorg B.V. is een instelling voor persoonlijke verzorging, verpleging, begeleiding, als bedoeld in artikel 1.2 van het Uitvoeringsbesluit WTZi onder 17, 18, 19.</text:p>
      <text:p text:style-name="ifm_p_mt.3.7mm_ifm">Bij beschikking van 31 december 2019 met kenmerk CIBG TZi 29053.1, is Stichting De Weerde, Hanzelaan 1, 7607 NL Almelo, statutair gevestigd in gemeente Enschede, op grond van artikel 5, eerste lid, van de WTZi toegelaten. Stichting De Weerde is een instelling voor begeleiding als bedoeld in artikel 1.2 van het Uitvoeringsbesluit WTZi onder 19.</text:p>
      <text:p text:style-name="ifm_p_mt.3.7mm_ifm">Bij beschikking van 2 januari 2020 met kenmerk CIBG TZi 29087.2, is Colorful Nurses B.V, 1e Articuslaan 34,2909 TB Capelle aan den IJssel, statutair gevestigd in Capelle aan den IJssel,op grond van artikel 5, eerste lid, van de WTZi toegelaten. Colorful Nurses B.V is een instelling voor persoonlijke verzorging, verpleging en begeleiding als bedoeld in artikel 1.2 van het Uitvoeringsbesluit WTZi onder 17, 18 en 19.</text:p>
      <text:p text:style-name="ifm_p_mt.3.7mm_ifm">Bij beschikking van 1 januari 2020 met kenmerk CIBG TZi 29100.1, is de toelating van Kliniek De Lairesse ZBC B.V., Valeriusplein 11, 1075 BG Amsterdam, statutair gevestigd in Amsterdam, ingetrokken.</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2 januari 2020 met kenmerk CIBG TZi 29165.1, is de toelating van Derman Thuiszorg Gelderland (VOF), Zoomstraat 2, 6826 BS Arnhem, gewijzigd. Derman Thuiszorg Gelderland is een instelling voor persoonlijke verzorging, verpleging, begeleiding en behandeling als bedoeld in artikel 1.2 van het Uitvoeringsbesluit WTZi onder 17, 18, 19 en 21.</text:p>
      <text:p text:style-name="ifm_p_mt.3.7mm_ifm">Bij beschikking van 2 januari 2020 met kenmerk CIBG TZi 29168.1, is Aandacht&amp;Focus zorg (éénmanszaak), Binnenban 179,3191 CD Hoogvliet Rotterdam op grond van artikel 5, eerste lid, van de WTZi toegelaten. Aandacht&amp;Focus zorg (éénmanszaak) is een instelling voor persoonlijke verzorging, verpleging en begeleiding als bedoeld in artikel 1.2 van het Uitvoeringsbesluit WTZi onder 17, 18 en 19.</text:p>
      <text:p text:style-name="ifm_p_mt.3.7mm_ifm">Bij beschikking van 2 januari 2020 met kenmerk CIBG TZi 29169.1, is de toelating van TomarWonen Oudenbosch B.V., Franciscuslaan 32, 4731 TZ Oudenbosch, statutair gevestigd in Halderberge gewijzigd. TomarWonen Oudenbosch B.V. is een instelling voor persoonlijke verzorging, verpleging, begeleiding en behandeling als bedoeld in artikel 1.2 van het Uitvoeringsbesluit WTZi onder 17, 18, 19 en 21.</text:p>
      <text:p text:style-name="ifm_p_mt.3.7mm_ifm">Bij beschikking van 2 januari 2020 met kenmerk CIBG TZi 29182.1, is de toelating van Mentaal Beter Cure B.V., Steijnlaan 12, 1217 JS Hilversum, statutair gevestigd in Den Dolder gewijzigd. Mentaal Beter Cure B.V. is een instelling voor medisch specialistische zorg als bedoeld in artikel 1.2 van het Uitvoeringsbesluit WTZi onder 1.</text:p>
      <text:p text:style-name="ifm_p_mt.3.7mm_ifm">Bij beschikking van 15 januari 2020 met kenmerk CIBG TZi 28606.4, is de toelating van V.M. Kooij Praktijk voor Kinder- en Jeugdpsychiatrie B.V., Rijsdijk 17, 3161 HK Rhoon, statutair gevestigd in Rotterdam, gewijzigd. V.M. Kooij Praktijk voor Kinder- en Jeugdpsychiatrie B.V. is een instelling voor medisch specialistische zorg als bedoeld in artikel 1.2 van het Uitvoeringsbesluit WTZi onder 1.</text:p>
      <text:p text:style-name="ifm_p_mt.3.7mm_ifm">Bij beschikking van 21 januari 2020 met kenmerk CIBG TZi 29115.2, is Piekfijn Zorg B.V., Marga Klompélaan 70,1067 TZ Amsterdam, statutair gevestigd in Amsterdamop grond van artikel 5, eerste lid, van de WTZi toegelaten. Piekfijn Zorg B.V. is een instelling voor persoonlijke verzorging, verpleging en begeleiding als bedoeld in artikel 1.2 van het Uitvoeringsbesluit WTZi onder 17, 18 en 19.</text:p>
      <text:p text:style-name="ifm_p_mt.3.7mm_ifm">Bij beschikking van 21 januari 2020 met kenmerk CIBG TZi 29195.1, is Central-Angel Thuiszorg B.V., Verrijn Stuartylaan 17, 2288 EK Rijswijk, statutair gevestigd in Rijswijk, op grond van artikel 5, eerste lid, van de WTZi toegelaten. Central-Angel Thuiszorg B.V. is een instelling voor persoonlijke verzorging, verpleging en begeleiding als bedoeld in artikel 1.2 van het Uitvoeringsbesluit WTZi onder 17, 18 en 19.</text:p>
      <text:p text:style-name="ifm_p_mt.3.7mm_ifm">Bij beschikking van 21 januari 2020 met kenmerk CIBG TZi 29201.1, is de toelating van Stichting WIJ ZORG, Kloosterhof 8, 7041 RE 's-Heerenberg, statutair gevestigd in gemeente Montferland ingetrokken.</text:p>
      <text:p text:style-name="ifm_p_mt.3.7mm_ifm">Bij beschikking van 21 januari 2020 met kenmerk CIBG TZi 29232.1, is de toelating van Ancore Begeleiding en Bewind, vof, Postbus 1003, 8200 BA Lelystad, ingetrokken.</text:p>
      <text:p text:style-name="ifm_p_mt.3.7mm_ifm">Bij beschikking van 21 januari 2020 met kenmerk CIBG TZi 29241.1, is de toelating van Stichting re-Activate Zorg, Seinstraat 16, 1223 DA Hiilversum, statutair gevestigd in Hilversum, ingetrokken.</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4 januari 2020 met kenmerk CIBG TZi 28088.1, is de toelating van Stichting Care for cancer, Koningin Wilhelminalaan 12, 3818 HP Amersfoort, statutair gevestigd in Amersfoor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13 januari 2020 met kenmerk CIBG TZi 28857.3, is LMZORGGROEP B.V., Keizersgracht 482, 1017 EG Amsterdam, statutair gevestigd in gemeente Amsterdam, op grond van artikel 5, eerste lid, van de WTZi, toegelaten. LMZORGGROEP B.V. is een instelling voor persoonlijke verzorging, verpleging en begeleiding als bedoeld in artikel 1.2 van het Uitvoeringsbesluit WTZi onder 17, 18 en 19.</text:p>
      <text:p text:style-name="ifm_p_mt.3.7mm_ifm">Bij beschikking van 2 januari 2020 met kenmerk CIBG TZi 28969.4, is Reverse B.V., Nieuwezijds Voorburgwal 21, 1012 RC Amsterdam, statutair gevestigd in Amsterdam op grond van artikel 5, eerste lid, van de WTZi toegelaten. Reverse B.V. is een instelling voor begeleiding als bedoeld in artikel 1.2 van het Uitvoeringsbesluit WTZi onder 19.</text:p>
      <text:p text:style-name="ifm_p_mt.3.7mm_ifm">Bij beschikking van 14 januari 2020 met kenmerk CIBG TZi 29031.3, is William Schrikker Stichting Gezinsvormen, Bijlmerdreef 101, 1102BP Amsterdam, statutair gevestigd in Amsterdam, op grond van artikel 5, eerste lid, van de WTZi toegelaten. William Schrikker Stichting Gezinsvormen is een instelling voor persoonlijke verzorging, verpleging, begeleiding, als bedoeld in artikel 1.2 van het Uitvoeringsbesluit WTZi onder 17, 18, 19.</text:p>
      <text:p text:style-name="ifm_p_mt.3.7mm_ifm">Bij beschikking van 19 december 2019 met kenmerk CIBG TZi 29041.2, is Provimed B.V., Oude Maatsestraat 6, 6941 SE Didam, statutair gevestigd in Didam, op grond van artikel 5, eerste lid, van de WTZi toegelaten. Provimed B.V. is een instelling voor persoonlijke verzorging, verpleging, begeleiding, behandeling, als bedoeld in artikel 1.2 van het Uitvoeringsbesluit WTZi onder 17, 18, 19, 21.</text:p>
      <text:p text:style-name="ifm_p_mt.3.7mm_ifm">Bij beschikking van 2 januari 2019 met kenmerk CIBG TZi 29049.2, is Aventis Zorg B.V., Cobradreef 40, 3564 ET Utrecht, statutair gevestigd in Utrecht op grond van artikel 5, eerste lid, van de WTZi toegelaten. Aventis Zorg B.V is een instelling voor persoonlijke verzorging, verpleging, begeleiding, behandeling als bedoeld in artikel 1.2 van het Uitvoeringsbesluit WTZi onder 17, 18, 19, 21.</text:p>
      <text:p text:style-name="ifm_p_mt.3.7mm_ifm">Bij beschikking van 13 januari 2020 met kenmerk CIBG TZi 29080.]2, is HAS Zorg B.V., Pierre Cuypershof 13, 1067 LB Amsterdam, statutair gevestigd in Amsterdam, op grond van artikel 5, eerste lid, van de WTZi toegelaten. HAS Zorg B.V. is een instelling voor begeleiding als bedoeld in artikel 1.2 van het Uitvoeringsbesluit WTZi onder 19.</text:p>
      <text:p text:style-name="ifm_p_mt.3.7mm_ifm">Bij beschikking van 13 januari 2020 met kenmerk CIBG TZi 29089.1, is de toelating van Doenersdreef Zorg B.V., De Binderij 7, 1321 EE Almere, statutair gevestigd in Almere, gewijzigd. Doenersdreef Zorg B.V. is een instelling voor persoonlijke verzorging, begeleiding, behandeling als bedoeld in artikel 1.2 van het Uitvoeringsbesluit WTZi onder 17, 19, 21.</text:p>
      <text:p text:style-name="ifm_p_mt.3.7mm_ifm">Bij beschikking van 19 december 2019 met kenmerk CIBG TZi 29090.1 is Ontdekzorg B.V., Hatertseweg 71, 6533 AC Nijmegen, statutair gevestigd in Nijmegen op grond van artikel 5, eerste lid, van de WTZi toegelaten. Ontdekzorg B.V. is een instelling voor persoonlijke verzorging, verpleging, begeleiding, als bedoeld in artikel 1.2 van het Uitvoeringsbesluit WTZi onder 17, 18, 19.</text:p>
      <text:p text:style-name="ifm_p_mt.3.7mm_ifm">Bij beschikking van 14 januari 2020 met kenmerk CIBG TZi 29094.2, is Gefferie's Care B.V., Valkhoek 2,3201 SM Spijkenisse, statutair gevestigd in Spijkenisse op grond van artikel 5, eerste lid, van de WTZi toegelaten. Gefferie's Care B.V. is een instelling voor persoonlijke verzorging, verpleging en begeleiding als bedoeld in artikel 1.2 van het Uitvoeringsbesluit WTZi onder 17, 18 en 19.</text:p>
      <text:p text:style-name="ifm_p_mt.3.7mm_ifm">Bij beschikking van 19 december 2019 met kenmerk CIBG TZi 29114.1, is Mery Zorg, eenmanszaak, Breughelstraat 154, 2525 RL 's-Gravenhage, op grond van artikel 5, eerste lid, van de WTZi toegelaten. Mery Zorg is een instelling voor persoonlijke verzorging, verpleging, begeleiding, als bedoeld in artikel 1.2 van het Uitvoeringsbesluit WTZi onder 17, 18, 19.</text:p>
      <text:p text:style-name="ifm_p_mt.3.7mm_ifm">Bij beschikking van 13 januari 2020 met kenmerk CIBG TZi 29161.1, is de toelating van Crystal Care, eenmanszaak, Oostzijde 302, 1508 ET Zaandam, gewijzigd. Crystal Care, is een instelling voor persoonlijke verzorging, verpleging, begeleiding, als bedoeld in artikel 1.2 van het Uitvoeringsbesluit WTZi onder 17, 18, 19.</text:p>
      <text:p text:style-name="ifm_p_mt.3.7mm_ifm">Bij beschikking van 14 januari 2020 met kenmerk CIBG TZi 29203.1, is de toelating van Coöperatie Partners in Zorg U.A., 't Dorp 61a, 5384 MB Heesch, statutair gevestigd in Heesch, gemeente Bergheze, ingetrokken.</text:p>
      <text:p text:style-name="ifm_p_mt.3.7mm_ifm">Bij beschikking van 13 januari 2020 met kenmerk CIBG TZi 29207.1, is de toelating van De Vossenburght (eenmanszaak), Noordereinde 2, 9675 TT Winschoten, ingetrokken.</text:p>
      <text:p text:style-name="ifm_p_mt.3.7mm_ifm">Bij beschikking van 14 januari 2020 met kenmerk CIBG TZi 29211.1, is Ggz multicare (éénmanszaak), Rector Buijselstraat 17,5121 JP Rijenop grond van artikel 5, eerste lid, van de WTZi toegelaten. Ggz multicare (éénmanszaak)is een instelling voor medisch specialistische zorg, persoonlijke verzorging, verpleging, begeleiding en behandeling als bedoeld in artikel 1.2 van het Uitvoeringsbesluit WTZi onder 1, 17, 18, 19 en 21.</text:p>
      <text:p text:style-name="ifm_p_mt.3.7mm_ifm">Bij beschikking van 14 januari 2020 met kenmerk CIBG TZi 29220.1, is de toelating van NLeer-Kracht (V.O.F.), Riouwstraat 139, 2585 HP ’s-Gravenhage ingetrokken.</text:p>
      <text:p text:style-name="ifm_p_mt.3.7mm_ifm">Bij beschikking van 10 januari 2020 met kenmerk CIBG TZi 29223.1, is de toelating van Stichting Zorgcentrum Midlife, Parallelweg 254, 2525 NN 's-Gravenhage, statutair gevestigd in ['s-Gravenhage, ingetrokken.</text:p>
      <text:p text:style-name="ifm_p_mt.3.7mm_ifm">Bij beschikking van 14 januari 2020 met kenmerk CIBG TZi 29227.1, is de toelating van Sitagre Verzekerde Zorg B.V., Louwesweg 6, 1066 EC Amsterdam, statutair gevestigd in Amsterdam ingetrokken.</text:p>
      <text:p text:style-name="ifm_p_mt.3.7mm_ifm">Bij beschikking van 14 januari 2020 met kenmerk CIBG TZi 29235.1 is Meemen zorg(t) (éénmanszaak), Lunaweg 112,1115 TA Duivendrecht op grond van artikel 5, eerste lid, van de WTZi toegelaten. Meemen zorg(t) (éénmanszaak) is een instelling voor persoonlijke verzorging, verpleging en begeleiding als bedoeld in artikel 1.2 van het Uitvoeringsbesluit WTZi onder 17, 18 en 19.</text:p>
      <text:p text:style-name="ifm_p_mt.3.7mm_ifm">Bij beschikking van 13 januari 2020 met kenmerk CIBG TZi 29236.1, is de toelating van Boutouzine V.O.F., Trekweg 125, 2516 SC 's-Gravenhage, ingetrokken.</text:p>
      <text:p text:style-name="ifm_p_mt.3.7mm_ifm">Bij beschikking van 13 januari 2020 met kenmerk CIBG TZi 29237.1, is de toelating van Coöperatie Acare Thuiszorg UA, Laan van Presikhaaf 12 – 3, 63826 CE Arnhem, statutair gevestigd in Arnhem, ingetrokken.</text:p>
      <text:p text:style-name="ifm_p_mt.3.7mm_ifm">Bij beschikking van 14 januari 2020 met kenmerk CIBG TZi 29248.1, is de toelating van Maison – Thuiszorg B.V., Havenstraat 91, 1506 PM Zaandam, statutair gevestigd in Zaandam ingetrokken.</text:p>
      <text:p text:style-name="ifm_p_mt.3.7mm_ifm">Bij beschikking van 14 januari 2020 met kenmerk CIBG TZi 29254.1, is de toelating van Révita, Mgr. van Gilsstraat 6, 6461 VG Kerkrade, statutair gevestigd in Kerkrade ingetrokken.</text:p>
      <text:p text:style-name="ifm_p_mt.3.7mm_ifm">Bij beschikking van 14 januari 2020 met kenmerk CIBG TZi 29259.1, is de toelating van Stichting Diagnostiek Limburg, Zusterplein 22, 3703 CB Zeist, statutair gevestigd in Zeis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30 juni 2020 met kenmerk CIBG TZi 29722.2, is Global Healthcare Clinics The Hague B.V., Pippelingstraat 109,2564 RE 's-Gravenhage, statutair gevestigd in 's-Gravenhage op grond van artikel 5, eerste lid, van de WTZi toegelaten. Global Healthcare Clinics The Hague B.V is een instelling voor medisch specialistische zorg als bedoeld in artikel 1.2 van het Uitvoeringsbesluit WTZi onder 1.</text:p>
      <text:p text:style-name="ifm_p_mt.3.7mm_ifm">Bij beschikking van 30 juni 2020 met kenmerk CIBG TZi 29779.1, is LM Zorg B.V., Hoenderkamp 20, 7812 VZ EMMEN, statutair gevestigd in Emmen, op grond van artikel 5, eerste lid, van de WTZi toegelaten. LM Zorg B.V is een instelling voor medisch specialistische zorg, begeleiding, behandeling als bedoeld in artikel 1.2 van het Uitvoeringsbesluit WTZi onder 1, 19, 21.</text:p>
      <text:p text:style-name="ifm_p_mt.3.7mm_ifm">Bij beschikking van 29 juni 2020 met kenmerk CIBG TZi 29913, is BM-Academie, Deventerweg 59, 7214DA te Epse op grond van artikel 5, eerste lid, van de WTZi toegelaten. BM-Academie is een instelling voor begeleiding als bedoeld in artikel 1.2 van het Uitvoeringsbesluit WTZi onder 19.</text:p>
      <text:p text:style-name="ifm_p_mt.3.7mm_ifm">Bij beschikking van 1 juli 2020 met kenmerk CIBG / TZi 29939.1, is de toelating van MediAnaCare B.V., Rentmeesterstraat 46-N, 1315 JS Almere, statutair gevestigd in Almere, gewijzigd. MediAnaCare B.V. is een instelling voor persoonlijke verzorging, verpleging en begeleiding als bedoeld in artikel 1.2 van het Uitvoeringsbesluit WTZi onder 17, 18 en 19.</text:p>
      <text:p text:style-name="ifm_p_mt.3.7mm_ifm">Bij beschikking van 1 juli 2020 met kenmerk CIBG TZi 29987.1, is de toelating van Senas-zorg B.V., Brinkstraat 5, 7902 AC Hoogeveen, statutair gevestigd in Emmen gewijzigd. Senas-zorg B.V. s een instelling voor persoonlijke verzorging, verpleging en begeleiding als bedoeld in artikel 1.2 van het Uitvoeringsbesluit WTZi onder 17, 18 en 19.</text:p>
      <text:p text:style-name="ifm_p_mt.3.7mm_ifm">Bij beschikking van 10 augustus 2020 met kenmerk CIBG TZi 29916.2, is Gooi Zorgt B.V., Rokerijweg 12, 1271 AH Huizen, statutair gevestigd in Huizen op grond van artikel 5, eerste lid, van de WTZi toegelaten. Gooi Zorgt B.V. is een instelling voor persoonlijke verzorging, verpleging en begeleiding als bedoeld in artikel 1.2 van het Uitvoeringsbesluit WTZi onder 17, 18 en 19.</text:p>
      <text:p text:style-name="ifm_p_mt.3.7mm_ifm">Bij beschikking van 10 augustus 2020 met kenmerk CIBG TZi 30012.3, is Psychologenpraktijk Oss B.V., Raadhuislaan 2A, 5341 GM Oss, statutair gevestigd in Nijmegen, op grond van artikel 5, eerste lid, van de WTZi toegelaten. Psychologenpraktijk Oss B.V. is een instelling voor medisch specialistische zorg als bedoeld in artikel 1.2 van het Uitvoeringsbesluit WTZi onder 1.</text:p>
      <text:p text:style-name="ifm_p_mt.3.7mm_ifm">Bij beschikking van 5 november 2020 met kenmerk CIBG TZi 30375.2, is Stichting Wil Communiceren Limburg, Dr Clemens Meulemanstraat 1-B, 6418 PC Heerlen, statutair gevestigd in Heerlen, op grond van artikel 5, eerste lid, van de WTZi toegelaten. Stichting Wil Communiceren Limburg, is een instelling voor begeleiding als bedoeld in artikel 1.2 van het Uitvoeringsbesluit WTZi onder 19.</text:p>
      <text:p text:style-name="ifm_p_mt.3.7mm_ifm">Bij beschikking van 6 november 2020 met kenmerk CIBG TZi 29819, is Stichting Optimale Ondersteuning bij Kanker (OOK), Maasstadweg 90, 3079DZ, Rotterdam, statutair gevestigd in Rotterdam op grond van artikel 5, eerste lid, van de WTZi toegelaten. Stichting Optimale Ondersteuning bij Kanker (OOK) is een instelling voor beleiding als bedoeld in artikel 1.2 van het Uitvoeringsbesluit WTZi onder 19.</text:p>
      <text:p text:style-name="ifm_p_mt.3.7mm_ifm">Bij beschikking van 5 november 2020 met kenmerk CIBG TZi 29871, is de toelating van Stichting Stimulans, Opbraakstraat 18, 6163 LB, Geleen gewijzigd. Stichting is een instelling voor persoonlijke verzorging, verpleging en begeleiding als bedoeld in artikel 1.2 van het Uitvoeringsbesluit WTZi onder 17, 18 en 19.</text:p>
      <text:p text:style-name="ifm_p_mt.3.7mm_ifm">Bij beschikking van 3 november 2020 met kenmerk CIBG TZi 30195.3, is Waarde Zorg B.V., de Poelzoom 8, 2391 BP Hazerswoude-Dorp, statutair gevestigd in Hazerswoude, op grond van artikel 5, eerste lid, van de WTZi toegelaten. Waarde Zorg B.V. is een instelling voor persoonlijke verzorging, verpleging en begeleiding als bedoeld in artikel 1.2 van het Uitvoeringsbesluit WTZi onder 17, 18 en 19.</text:p>
      <text:p text:style-name="ifm_p_mt.3.7mm_ifm">Bij beschikking van 2 november 2020 met kenmerk CIBG TZi 30257.2 is Groene Hart Thuiszorg, Westeinde 73, 3465 JA Driebruggen op grond van artikel 5, eerste lid, van de WTZi toegelaten. Groene Hart Thuiszorg is een instelling voor persoonlijke verzorging en verpleging als bedoeld in artikel 1.2 van het Uitvoeringsbesluit WTZi onder 17 en 18.</text:p>
      <text:p text:style-name="ifm_p_mt.3.7mm_ifm">Bij beschikking van 3 november 2020 met kenmerk CIBG TZi 30303.2, is HLL Zorgondernemingen B.V., Lorkeboomstraat 12, 6823 NW Arnhem, statutair gevestigd in Arnhem op grond van artikel 5, eerste lid, van de WTZi toegelaten. HLL Zorgondernemingen B.V. is een instelling voor persoonlijke verzorging en begeleiding als bedoeld in artikel 1.2 van het Uitvoeringsbesluit WTZi onder 17 en 19.</text:p>
      <text:p text:style-name="ifm_p_mt.3.7mm_ifm">Bij beschikking van 3 november 2020 met kenmerk CIBG TZi 30353.2, is Home Instead Thuisservice Deventer Lochem Zutphen B.V., Boerkamp 39, 7245 BM Laren, statutair gevestigd in Laren, gemeente Lochem op grond van artikel 5, eerste lid, van de WTZi toegelaten. Home Instead Thuisservice Deventer Lochem Zutphen B.V. is een instelling voor persoonlijke verzorging en begeleiding als bedoeld in artikel 1.2 van het Uitvoeringsbesluit WTZi onder 17 en 19.</text:p>
      <text:p text:style-name="ifm_p_mt.3.7mm_ifm">Bij beschikking van 5 november 2020 met kenmerk CIBG TZi 30359.2, is de toelating van STMG B.V., Mr E. N. van Kleffensstraat 12, 6842 CV Arnhem, statutair gevestigd in Bemmel, gewijzigd. STMG B.V. is een instelling voor persoonlijke verzorging, verpleging en begeleiding als bedoeld in artikel 1.2 van het Uitvoeringsbesluit WTZi onder 17, 18 en 19.</text:p>
      <text:p text:style-name="ifm_p_mt.3.7mm_ifm">Bij beschikking van 5 november 2020 met kenmerk CIBG TZi 30375.2, is Stichting Wil Communiceren Limburg, Dr Clemens Meulemanstraat 1-B, 6418 PC Heerlen, statutair gevestigd in Heerlen, op grond van artikel 5, eerste lid, van de WTZi toegelaten. Stichting Wil Communiceren Limburg, is een instelling voor begeleiding als bedoeld in artikel 1.2 van het Uitvoeringsbesluit WTZi onder 19.</text:p>
      <text:p text:style-name="ifm_p_mt.3.7mm_ifm">Bij beschikking van 6 november 2020 met kenmerk CIBG TZi 30487.2, is de toelating van Vangnet Zorggroep B.V., Deldenerstraat 42, 7551 AG Hengelo, statutair gevestigd in Almelo, gewijzigd. Vangnet Zorggroep B.V. is een instelling voor persoonlijke verzorging, begeleiding en behandeling als bedoeld in artikel 1.2 van het Uitvoeringsbesluit WTZi onder 17, 19 en 21.</text:p>
      <text:p text:style-name="ifm_p_mt.3.7mm_ifm">Bij beschikking van 30 oktober 2020 met kenmerk CIBG TZi 30503.1, is de toelating van Tamaja Okolo Zorg (V.O.F), Veraartlaan 12, 2288 GM Rijswijk, gewijzigd. Tamaja Okolo Zorg (V.O.F) is een instelling voor persoonlijke verzorging, verpleging en begeleiding als bedoeld in artikel 1.2 van het Uitvoeringsbesluit WTZi onder 17, 18 en 19.</text:p>
      <text:p text:style-name="ifm_p_mt.3.7mm_ifm">Bij beschikking van 6 november 2020 met kenmerk CIBG TZi 30510.1, is Partem Curae Thuiszorg B.V., Binnenwater 64, 2715 GD Zoetermeer, statutair gevestigd in Zoetermeer op grond van artikel 5, eerste lid, van de WTZi toegelaten. Partem Curae Thuiszorg B.V is een instelling voor persoonlijke verzorging, verpleging en begeleiding als bedoeld in artikel 1.2 van het Uitvoeringsbesluit WTZi onder 17, 18 en 19.</text:p>
      <text:p text:style-name="ifm_p_mt.3.7mm_ifm">Bij beschikking van 5 november 2020 met kenmerk CIBG TZi 30517.1, is de toelating van Stichting Diagnovum, Ringbaan-Zuid 42, 5022 PN Tilburg, statutair gevestigd in Tilburg gewijzigd. Stichting Diagnovum is een instelling voor medisch specialistische zorg als bedoeld in artikel 1.2 van het Uitvoeringsbesluit WTZi onder 1.</text:p>
      <text:p text:style-name="ifm_p_mt.3.7mm_ifm">Bij beschikking van 5 november 2020 met kenmerk CIBG TZi30518, is de toelating van De Wilgenhoeve B.V., Hei- en Boeicopseweg 68, 4126 RK Hei- en Boeicop, statutair gevestigd in Hei- en Boeicop ingetrokken.</text:p>
      <text:p text:style-name="ifm_p_mt.3.7mm_ifm">Bij beschikking van 3 november 2020 met kenmerk CIBG TZi 30523, is Pomoc Holandia, Daniël Josephus Jittastraat 2b, 5042 MX Tilburg op grond van artikel 5, eerste lid, van de WTZi toegelaten. Pomoc Holandia is een instelling voor begeleiding als bedoeld in artikel 1.2 van het Uitvoeringsbesluit WTZi onder 19.</text:p>
      <text:p text:style-name="ifm_p_mt.3.7mm_ifm">Bij beschikking van 5 oktober 2020 met kenmerk CIBG / TZi 30527.1, is de toelating van Stichting Heemz.org, Trambaan 115, 1733 AX, Nieuwe Niedorp, statutair gevestigd in gemeente Hollandse Kroon gewijzigd. Stichting Heemz.org is een instelling voor begeleiding en behandeling als bedoeld in artikel 1.2 van het Uitvoeringsbesluit WTZi onder 19 en 21.</text:p>
      <text:p text:style-name="ifm_p_mt.3.7mm_ifm">Bij beschikking van 1 juli 2020 met kenmerk CIBG TZi 26070 is de toelating van Stichting Cardiologisch Centrum 't Hart van Hoorn, van Weedestraat 25 A 3761 CB Soest, gewijzigd. Stichting Cardiologisch Centrum 't Hart van Hoorn is een instelling voor medisch specialistische zorg als bedoeld in artikel 1.2 van het Uitvoeringsbesluit WTZi onder 1.</text:p>
      <text:p text:style-name="ifm_p_mt.3.7mm_ifm">Bij beschikking van 9 november 2020 met kenmerk CIBG TZi 30521.1, is Bunati Zorg (eenmanszaak), Slikkerveerstraat 122, 1107 VN Amsterdam op grond van artikel 5, eerste lid, van de WTZi toegelaten. Bunati Zorg (eenmanszaak) is een instelling voor persoonlijke verzorging, verpleging en begeleiding als bedoeld in artikel 1.2 van het Uitvoeringsbesluit WTZi onder 17, 18 en 19.</text:p>
      <text:p text:style-name="ifm_p_mt.3.7mm_ifm">Bij beschikking van 13 november 2020 met kenmerk CIBG TZi 30130.4, is Thuiszorg Medina B.V., Kogelvangerstraat 56, 3014 ZP Rotterdam, statutair gevestigd in Rotterdam, op grond van artikel 5, eerste lid, van de WTZi toegelaten. Thuiszorg Medina B.V. is een instelling voor persoonlijke verzorging, verpleging en begeleiding als bedoeld in artikel 1.2 van het Uitvoeringsbesluit WTZi onder 17, 18 en 19.</text:p>
      <text:p text:style-name="ifm_p_mt.3.7mm_ifm">Bij beschikking van 10 november 2020 met kenmerk CIBG TZi 30198, is Media Thuiszorg B.V, Boerhaavestraat 319, 3132 RB Vlaardingen, statutair gevestigd in gemeente Rijswijk (Zuid-Holland) op grond van artikel 5, eerste lid, van de WTZi toegelaten. Media Thuiszorg B.V is een instelling voor Persoonlijke verzorging, Verpleging en Begeleiding als bedoeld in artikel 1.2 van het Uitvoeringsbesluit WTZi onder 17, 18 en 19.</text:p>
      <text:p text:style-name="ifm_p_mt.3.7mm_ifm">Bij beschikking van 13 november 2020 met kenmerk CIBG TZi 30275.2, is SoberCare B.V., Regentesselaan 24C, 3818 HJ Amersfoort, statutair gevestigd in Amersfoort op grond van artikel 5, eerste lid, van de WTZi toegelaten. SoberCare B.V. is een instelling voor medisch specialistische zorg als bedoeld in artikel 1.2 van het Uitvoeringsbesluit WTZi onder 1.</text:p>
      <text:p text:style-name="ifm_p_mt.3.7mm_ifm">Bij beschikking van 12 november 2020 met kenmerk CIBG / TZi 30348.2, is Care on Demand B.V., Wiardi Beckmanstraat 4, 6882 HH, Velp, statutair gevestigd in Velp, op grond van artikel 5, eerste lid, van de WTZi toegelaten. Care On Demand B.V. is een instelling voor persoonlijke verzorging, verpleging, begeleiding en behandeling als bedoeld in artikel 1.2 van het Uitvoeringsbesluit WTZi onder 17, 18, 19 en 21.</text:p>
      <text:p text:style-name="ifm_p_mt.3.7mm_ifm">Bij beschikking van 11 november 2020 met kenmerk CIBG TZi 30441.2, is Thuiszorg Karimi (eenmanszaak), Hazelaardreef 61, 3137 CG Vlaardingen, op grond van artikel 5, eerste lid, van de WTZi toegelaten. Thuiszorg Karimi is een instelling voor persoonlijke verzorging, verpleging en begeleiding als bedoeld in artikel 1.2 van het Uitvoeringsbesluit WTZi onder 17, 18 en 19.</text:p>
      <text:p text:style-name="ifm_p_mt.3.7mm_ifm">Bij beschikking van 13 november 2020 met kenmerk CIBG TZi 30486.2, is Thuiszorgorganisatie "Ik zorg" B.V., Voorn 27, 2986 JA Ridderkerk, statutair gevestigd in Ridderkerk, op grond van artikel 5, eerste lid, van de WTZi toegelaten. Thuiszorgorganisatie "Ik zorg" B.V. is een instelling voor persoonlijke verzorging, verpleging en begeleiding als bedoeld in artikel 1.2 van het Uitvoeringsbesluit WTZi onder 17, 18 en 19.</text:p>
      <text:p text:style-name="ifm_p_mt.3.7mm_ifm">Bij beschikking van 12 november 2020 met kenmerk CIBG TZi 30505.1, is Elizacare B.V., De Visserstraat 14, 3317 TA Dordrecht, statutair gevestigd in Dordrecht, op grond van artikel 5, eerste lid, van de WTZi toegelaten. Elizacare B.V. is een instelling voor persoonlijke verzorging, verpleging, begeleiding en behandeling als bedoeld in artikel 1.2 van het Uitvoeringsbesluit WTZi onder 17, 18, 19 en 21.</text:p>
      <text:p text:style-name="ifm_p_mt.3.7mm_ifm">Bij beschikking van 9 november 2020 met kenmerk CIBG TZi 30516.1 is Home Instead Thuisservice Drechtsteden B.V., Beneden Zandpad 3, 3241 GA, Middelharnis, statutair gevestigd in Middelharnis op grond van artikel 5, eerste lid, van de WTZi toegelaten. Home Instead Thuisservice Drechtsteden B.V. is een instelling voor persoonlijke verzorging en begeleiding als bedoeld in artikel 1.2 van het Uitvoeringsbesluit WTZi onder 17 en 19.</text:p>
      <text:p text:style-name="ifm_p_mt.3.7mm_ifm">Bij beschikking van 9 november 2020 met kenmerk CIBG TZi 30521.1, is Bunati Zorg (eenmanszaak), Slikkerveerstraat 122, 1107 VN Amsterdam op grond van artikel 5, eerste lid, van de WTZi toegelaten. Bunati Zorg (eenmanszaak) is een instelling voor persoonlijke verzorging, verpleging en begeleiding als bedoeld in artikel 1.2 van het Uitvoeringsbesluit WTZi onder 17, 18 en 19.</text:p>
      <text:p text:style-name="ifm_p_mt.3.7mm_ifm">Bij beschikking van 13 november 2020 met kenmerk CIBG TZi 30524.1, is Residentie Contact B.V., Wulppad 10, 2623 LR Delft, statutair gevestigd in Delft, op grond van artikel 5, eerste lid, van de WTZi toegelaten. Residentie Contact B.V. is een instelling voor persoonlijke verzorging en begeleiding als bedoeld in artikel 1.2 van het Uitvoeringsbesluit WTZi onder 17 en 19.</text:p>
      <text:p text:style-name="ifm_p_mt.3.7mm_ifm">Bij beschikking van 9 november 2020 met kenmerk CIBG TZi 30532.1, is de toelating van Huis van de Ronde Tafel B.V., Professor Bronkhorstlaan 10 G 104, 3723 MB, Bilthoven, statutair gevestigd in Amersfoort ingetrokken.</text:p>
      <text:p text:style-name="ifm_p_mt.3.7mm_ifm">Bij beschikking van 11 november 2020 met kenmerk CIBG TZi 30534.1, is Thuiszorgflevoland B.V., Veluwemeerstraat 51, 8226 HP Lelystad, statutair gevestigd in Lelystad op grond van artikel 5, eerste lid, van de WTZi toegelaten. Thuiszorgflevoland B.V. is een instelling voor verpleging, begeleiding en behandeling als bedoeld in artikel 1.2 van het Uitvoeringsbesluit WTZi onder 18, 19 en 21.</text:p>
      <text:p text:style-name="ifm_p_mt.3.7mm_ifm">Bij beschikking van 11 november 2020 met kenmerk CIBG TZi 30535.1, is Thuiszorg-Salomé, Zijlstraat 5, 4811 RZ Breda op grond van artikel 5, eerste lid, van de WTZi toegelaten. Thuiszorg-Salomé is een instelling voor persoonlijke verzorging, verpleging en begeleiding als bedoeld in artikel 1.2 van het Uitvoeringsbesluit WTZi onder 17, 18 en 19.</text:p>
      <text:p text:style-name="ifm_p_mt.3.7mm_ifm">Bij beschikking van 12 november 2020 met kenmerk CIBG TZi 30540.1, is Liyas Care B.V., Palmyraplaats 34, 2624 NN Delft, statutair gevestigd in Delft op grond van artikel 5, eerste lid, van de WTZi toegelaten. Liyas Care B.V. is een instelling voor persoonlijke verzorging, verpleging en begeleiding als bedoeld in artikel 1.2 van het Uitvoeringsbesluit WTZi onder 17, 18 en 19.</text:p>
      <text:p text:style-name="ifm_p_mt.3.7mm_ifm">Bij beschikking van 12 november 2020 met kenmerk CIBG TZi 30546.1, is Stichting LowLandsCare, Industrieweg 24, 4538 AJ, Terneuzen, statutair gevestigd in Terneuzen, op grond van artikel 5, eerste lid, van de WTZi toegelaten. Stichting LowlandCare is een instelling voor medisch specialistische zorg als bedoeld in artikel 1.2 van het Uitvoeringsbesluit WTZi onder 1.</text:p>
      <text:p text:style-name="ifm_p_mt.3.7mm_ifm">Bij beschikking van 16 november 2020 met kenmerk CIBG TZi 30498.2, is Van Hollant Heiloo B.V., Kennemerstraatweg 229, 1851 NA Heiloo, statutair gevestigd in Heiloo op grond van artikel 5, eerste lid, van de WTZi toegelaten. Van Hollant Heiloo B.V. is een instelling voor persoonlijke verzorging, verpleging en begeleiding als bedoeld in artikel 1.2 van het Uitvoeringsbesluit WTZi onder 17, 18 en 19.</text:p>
      <text:p text:style-name="ifm_p_mt.3.7mm_ifm">Bij beschikking van 20 november 2020 met kenmerk CIBG TZi 30559.1, is Thuiszorg Cura B.V., Koetshuislaan 109a, 5146 BK Waalwijk, statutair gevestigd in Waalwijk op grond van artikel 5, eerste lid, van de WTZi toegelaten. Thuiszorg Cura B.V. is een instelling voor persoonlijke verzorging en verpleging als bedoeld in artikel 1.2 van het Uitvoeringsbesluit WTZi onder 17 en 18.</text:p>
      <text:p text:style-name="ifm_p_mt.3.7mm_ifm">Bij beschikking van 20 november 2020 met kenmerk CIBG TZi 30067.1 is de toelating van Stichting Da Vinci Kliniek, Nieuwendijk 49, 5664 HB Geldrop, statutair gevestigd in Nuenen, gewijzigd. Stichting Da Vinci Kliniek is een instelling voor medisch specialistische zorg, persoonlijke verzorging en verpleging als bedoeld in artikel 1.2 van het Uitvoeringsbesluit WTZi onder 1, 17 en 18.</text:p>
      <text:p text:style-name="ifm_p_mt.3.7mm_ifm">Bij beschikking van 13 november 2020 met kenmerk CIBG / TZi 30280.2, is Stichting Alexiskliniek, Strevelsweg 212-B, 3075 AW Rotterdam, statutair gevestigd in Rotterdam op grond van artikel 5, eerste lid, van de WTZi toegelaten. Stichting Alexiskliniek is een instelling voor medisch specialistische zorg als bedoeld in artikel 1.2 van het Uitvoeringsbesluit WTZi onder 1.</text:p>
      <text:p text:style-name="ifm_p_mt.3.7mm_ifm">Bij beschikking van 20 november 2020 met kenmerk CIBG TZi 30285.4 is Internationale Zorg B.V., Dokter Huijserstraat 72, 2265 BM Leidschendam, statutair gevestigd in Leidschendam op grond van artikel 5, eerste lid, van de WTZi toegelaten. Internationale Zorg B.V. is een instelling voor persoonlijke verzorging, verpleging en begeleiding als bedoeld in artikel 1.2 van het Uitvoeringsbesluit WTZi onder 17, 18 en 19.</text:p>
      <text:p text:style-name="ifm_p_mt.3.7mm_ifm">Bij beschikking van 20 november 2020 met kenmerk CIBG TZi 30367.2, is Darah Zorg B.V., Paterswoldestraat 15, 2545 HV Den Haag, statutair gevestigd in Den Haag, op grond van artikel 5, eerste lid, van de WTZi toegelaten. Darah Zorg B.V. is een instelling voor persoonlijke verzorging, verpleging en begeleiding als bedoeld in artikel 1.2 van het Uitvoeringsbesluit WTZi onder 17, 18 en 19.</text:p>
      <text:p text:style-name="ifm_p_mt.3.7mm_ifm">Bij beschikking van 17 november 2020 met kenmerk CIBG TZi 30369.2, is de toelating van Diverszorg B.V., Rijpstraat 42, 3814 TV Amersfoort, statutair gevestigd in Amersfoort gewijzigd. Diverszorg B.V. is een instelling voor persoonlijke verzorging, verpleging en begeleiding als bedoeld in artikel 1.2 van het Uitvoeringsbesluit WTZi onder 17, 18 en 19.</text:p>
      <text:p text:style-name="ifm_p_mt.3.7mm_ifm">Bij beschikking van 18 november 2020 met kenmerk CIBG / TZi 30440.2, is Stichting VIVIQ, Stationsweg 46, 5803 AC Venray, statutair gevestigd in Nijmegen op grond van artikel 5, eerste lid, van de WTZi toegelaten. Stichting VIVIQ is een instelling voor medisch specialistische zorg, persoonlijke verzorging, begeleiding en behandeling als bedoeld in artikel 1.2 van het Uitvoeringsbesluit WTZi onder 1, 17, 19 en 21.</text:p>
      <text:p text:style-name="ifm_p_mt.3.7mm_ifm">Bij beschikking van 16 november 2020 met kenmerk CIBG TZi 30488.2, is Het Kisserhöfke (eenmanszaak), Eiland 48, 6107 CB Stevensweert op grond van artikel 5, eerste lid, van de WTZi toegelaten. Het Kisserhöfke (eenmanszaak) is een instelling voor begeleiding als bedoeld in artikel 1.2 van het Uitvoeringsbesluit WTZi onder 19.</text:p>
      <text:p text:style-name="ifm_p_mt.3.7mm_ifm">Bij beschikking van 16 november 2020 met kenmerk CIBG TZi 30498.2, is Van Hollant Heiloo B.V., Kennemerstraatweg 229, 1851 NA Heiloo, statutair gevestigd in Heiloo op grond van artikel 5, eerste lid, van de WTZi toegelaten. Van Hollant Heiloo B.V. is een instelling voor persoonlijke verzorging, verpleging en begeleiding als bedoeld in artikel 1.2 van het Uitvoeringsbesluit WTZi onder 17, 18 en 19.</text:p>
      <text:p text:style-name="ifm_p_mt.3.7mm_ifm">Bij beschikking van 16 november 2020 met kenmerk CIBG TZi 30547.1, is de toelating van V.O.F. Weidezicht, Schadewijk 21, 5521 NN Eersel ingetrokken.</text:p>
      <text:p text:style-name="ifm_p_mt.3.7mm_ifm">Bij beschikking van 17 november 2020 met kenmerk CIBG TZi 30550.1, is de toelating van Vulas B.V., Papendorpseweg 100, 3528 BJ Utrecht, statutair gevestigd in Utrecht gewijzigd. Vulas B.V. is een instelling voor persoonlijke verzorging, verpleging en begeleiding als bedoeld in artikel 1.2 van het Uitvoeringsbesluit WTZi onder 17, 18 en 19.</text:p>
      <text:p text:style-name="ifm_p_mt.3.7mm_ifm">Bij beschikking van 16 november 2020 met kenmerk CIBG TZi 30553.1, is Stichting Love your legs, Horst 10, 5501 DN Veldhoven, statutair gevestigd in gemeente Veldhoven op grond van artikel 5, eerste lid, van de WTZi toegelaten. Stichting Love your legs is een instelling voor medisch specialistische zorg als bedoeld in artikel 1.2 van het Uitvoeringsbesluit WTZi onder 1.</text:p>
      <text:p text:style-name="ifm_p_mt.3.7mm_ifm">Bij beschikking van 17 november 2020 met kenmerk CIBG TZi 30555.1, is Praktijk Novem (maatschap), Cromhoffsbleekweg 2, 7513 EW Enschede, op grond van artikel 5, eerste lid, van de WTZi toegelaten. Praktijk Novem is een instelling voor behandeling als bedoeld in artikel 1.2 van het Uitvoeringsbesluit WTZi onder 21.</text:p>
      <text:p text:style-name="ifm_p_mt.3.7mm_ifm">Bij beschikking van 17 november 2020 met kenmerk CIBG TZi 30556.1, is de toelating van Heller GGZ BV, Hoendiep 1, 9718 TA Groningen, statutair gevestigd in Groningen ingetrokken.</text:p>
      <text:p text:style-name="ifm_p_mt.3.7mm_ifm">Bij beschikking van 17 november 2020 met kenmerk CIBG TZi 30557.1, is de toelating van Psychologisch Adviesbureau Heller B.V., Schweitzerlaan 2, 9728 NP Groningen, statutair gevestigd in Groningen ingetrokken.</text:p>
      <text:p text:style-name="ifm_p_mt.3.7mm_ifm">Bij beschikking van 20 november 2020 met kenmerk CIBG TZi 30559.1, is Thuiszorg Cura B.V., Koetshuislaan 109a, 5146 BK Waalwijk, statutair gevestigd in Waalwijk op grond van artikel 5, eerste lid, van de WTZi toegelaten. Thuiszorg Cura B.V. is een instelling voor persoonlijke verzorging en verpleging als bedoeld in artikel 1.2 van het Uitvoeringsbesluit WTZi onder 17 en 18.</text:p>
      <text:p text:style-name="ifm_p_mt.3.7mm_ifm">Bij beschikking van 18 november 2020 met kenmerk CIBG TZi 30561.1, is Compliment zorg (eenmanszaak), Zirkoon 22, 5231 KB 's-Hertogenbosch, op grond van artikel 5, eerste lid, van de WTZi toegelaten. Compliment zorg is een instelling voor persoonlijke verzorging, verpleging en begeleiding als bedoeld in artikel 1.2 van het Uitvoeringsbesluit WTZi onder 17, 18 en 19.</text:p>
      <text:p text:style-name="ifm_p_mt.3.7mm_ifm">Bij beschikking van 23 november 2020 met kenmerk CIBG TZi 30654.1, is de toelating van Stichting De Rading, Pahud de Mortangesdreef 61, 3562 AB Utrecht, statutair gevestigd in gemeente Utrecht, gewijzigd. Stichting De Rading is een instelling voor begeleiding als bedoeld in artikel 1.2 van het Uitvoeringsbesluit WTZi onder 19.</text:p>
      <text:p text:style-name="ifm_p_mt.3.7mm_ifm">Bij beschikking van 18 november 2020 met kenmerk CIBG TZi 30565.1, is de toelating van MedicalWork B.V., Keizersgracht 560V, 1017 EM Amsterdam, statutair gevestigd in Amsterdam, ingetrokken.</text:p>
      <text:p text:style-name="ifm_p_mt.3.7mm_ifm">Bij beschikking van 24 november 2020 met kenmerk CIBG TZi 30494.2, is Stichting Nederland Participeert, Bellavistastraat 7, 7604 AD Almelo, statutair gevestigd in Almelo, op grond van artikel 5, eerste lid, van de WTZi toegelaten. Stichting Nederland Participeert is een instelling voor begeleiding als bedoeld in artikel 1.2 van het Uitvoeringsbesluit WTZi onder 19.</text:p>
      <text:p text:style-name="ifm_p_mt.3.7mm_ifm">Bij beschikking van 26 november 2020 met kenmerk CIBG TZi 30165.5, is SHE Health Clinics Utrecht B.V., Beulakerweg 27, 8355 AB Giethoorn, statutair gevestigd in gemeente Steenwijkerland, op grond van artikel 5, eerste lid, van de WTZi toegelaten. SHE Health Clinics Utrecht B.V. is een instelling voor medisch specialistische zorg als bedoeld in artikel 1.2 van het Uitvoeringsbesluit WTZi onder 1.</text:p>
      <text:p text:style-name="ifm_p_mt.3.7mm_ifm">Bij beschikking van 24 november 2020 met kenmerk CIBG TZi 30380.3, is Poliklinische Medische Centra Nederland B.V., Van der Voetplein 6, 2171 LS Sassenheim, statutair gevestigd in gemeente Teylingen, op grond van artikel 5, eerste lid, van de WTZi toegelaten. Poliklinische Medische Centra Nederland B.V. is een instelling voor medisch specialistische zorg als bedoeld in artikel 1.2 van het Uitvoeringsbesluit WTZi onder 1.</text:p>
      <text:p text:style-name="ifm_p_mt.3.7mm_ifm">Bij beschikking van 23 november 2020 met kenmerk CIBG TZi 30426.2, is Mild Care B.V., Heeswijkplein 142, 2531 HJ 's-Gravenhage, statutair gevestigd in 's-Gravenhage op grond van artikel 5, eerste lid, van de WTZi toegelaten. Mild Care B.V. is een instelling voor persoonlijke verzorging, verpleging en begeleiding als bedoeld in artikel 1.2 van het Uitvoeringsbesluit WTZi onder 17, 18 en 19.</text:p>
      <text:p text:style-name="ifm_p_mt.3.7mm_ifm">Bij beschikking van 24 november 2020 met kenmerk CIBG TZi 30494.2, is Stichting Nederland Participeert, Bellavistastraat 7, 7604 AD Almelo, statutair gevestigd in Almelo, op grond van artikel 5, eerste lid, van de WTZi toegelaten. Stichting Nederland Participeert is een instelling voor begeleiding als bedoeld in artikel 1.2 van het Uitvoeringsbesluit WTZi onder 19.</text:p>
      <text:p text:style-name="ifm_p_mt.3.7mm_ifm">Bij beschikking van 25 november 2020 met kenmerk CIBG TZi 30568.1, is de toelating van Stichting ViaCura, Merseloseweg 130, 5801 CE Venray, statutair gevestigd in Venlo ingetrokken.</text:p>
      <text:p text:style-name="ifm_p_mt.3.7mm_ifm">Bij beschikking van 24 november 2020 met kenmerk CIBG TZi 30573, is de toelating van Stichting Aandacht Plus Zorg, Ambyerstraat Noord 78, 6225 EG Maastricht, statutair gevestigd in gemeente Meerssen ingetrokken.</text:p>
      <text:p text:style-name="ifm_p_mt.3.7mm_ifm">Bij beschikking van 25 november 2020 met kenmerk CIBG TZi 30574.1, is de toelating van Zorgzaam Den Haag, Schaepmanstraat 22, 3027 CD Rotterdam ingetrokken.</text:p>
      <text:p text:style-name="ifm_p_mt.3.7mm_ifm">Bij beschikking van 24 november 2020 met kenmerk CIBG TZi 30575.1, is "De Eekhoorn Begeleiding en Beschermd Thuis ", Op de Paal 3, 5854 PV Bergen L, op grond van artikel 5, eerste lid, van de WTZi toegelaten. "De Eekhoorn Begeleiding en Beschermd Thuis " is een instelling voor begeleiding als bedoeld in artikel 1.2 van het Uitvoeringsbesluit WTZi onder 19.</text:p>
      <text:p text:style-name="ifm_p_mt.3.7mm_ifm">Bij beschikking van 24 november 2020 met kenmerk CIBG TZi 30576.1, is Buddy2care (eenmanszaak), Paprikastraat 29, 3193 XE Hoogvliet Rotterdam, op grond van artikel 5, eerste lid, van de WTZi toegelaten. Buddy2Care is een instelling voor begeleiding als bedoeld in artikel 1.2 van het Uitvoeringsbesluit WTZi onder 19.</text:p>
      <text:p text:style-name="ifm_p_mt.3.7mm_ifm">Bij beschikking van 24 november 2020 met kenmerk CIBG TZi 30578.1, is Stichting Optimus Klinieken, Langen Akker 106, 6325 CN Berg en Terblijt, statutair gevestigd in gemeente Valkenburg aan de Geul, op grond van artikel 5, eerste lid, van de WTZi toegelaten. Stichting Optimus Klinieken is een instelling voor medisch specialistische zorg als bedoeld in artikel 1.2 van het Uitvoeringsbesluit WTZi onder 1.</text:p>
      <text:p text:style-name="ifm_p_mt.3.7mm_ifm">Bij beschikking van 25 november 2020 met kenmerk CIBG TZi 30582.1, is de toelating van Stichting Valuas Zorggroep, Laan van Beek en Royen 45, 3701 AK Zeist, statutair gevestigd in Zeist ingetrokken.</text:p>
      <text:p text:style-name="ifm_p_mt.3.7mm_ifm">Bij beschikking van 24 augustus 2020 met kenmerk CIBG TZi 30583.1, is de toelating van Lijwiekstee Zorg B.V., Hoofdstraat 98, 9635 AX Noordbroek, statutair gevestigd in Oldambt gewijzigd. Lijwiekstee Zorg B.V. is een instelling voor persoonlijke verzorging, verpleging en begeleiding als bedoeld in artikel 1.2 van het Uitvoeringsbesluit WTZi onder 17, 18 en 19.</text:p>
      <text:p text:style-name="ifm_p_mt.3.7mm_ifm">Bij beschikking van 27 november 2020 met kenmerk CIBG TZi 30471.2 is Jazz Care, Prinses Beatrixlaan 887, 2284 BJ Rijswijk op grond van artikel 5, eerste lid, van de WTZi toegelaten. Jazz Care is een instelling voor verpleging, begeleiding en behandeling als bedoeld in artikel 1.2 van het Uitvoeringsbesluit WTZi onder 18, 19 en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84</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84</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TZI toelatingen,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4</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TZI toelatingen, Centraal Informatiepunt Beroepen Gezondheidszorg (CIBG)</meta:user-defined>
    <meta:user-defined meta:name="DCTERMS.W3CDTF/DCTERMS.available">2021-01-18</meta:user-defined>
  </office:meta>
</office:document-meta>
</file>