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eren van 48 gestapelde woning op de percelen Schouwenaarsstraat 3, 3A - 3E, Jan de Windstraat 2-72, Heemskerkerweg 142, 142A, 144, 144A, 146, 146A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14 december 2020 met toepassing van artikel 2.12 eerste lid sub a onder 3º van de Wet algemene bepalingen omgevingsrecht een omgevingsvergunning hebben verleend voor voor het realiseren van 48 gestapelde woningen met gezamenlijke binnenruimte op de eerste etage en parkeergarage op de begane grond op de percelen Schouwenaarsstraat 3, 3A - 3E, Jan de Windstraat 2 - 72, Heemskerkerweg 142, 142A, 144, 144A, 146, 146A te Beverwijk.</text:p>
            <text:p text:style-name="common-al"/>
            <text:p text:style-name="common-al">Het plangebied is gelegen op een hoek en grenst aan de oost-, west- en zuidkant aan de Jan de Windstraat zijn woningen en de bedrijven Van Lith Bouwbedrijf B.V. en Automobielbedrijf Drent en Kloek gevestigd. De noordzijde van het plangebied grenst aan het parkeerterrein van Vomar Voordeelmarkt en de woonpercelen van de Heemskerkerweg.</text:p>
            <text:p text:style-name="common-al"/>
            <text:p text:style-name="common-al">Het realiseren van 48 woningen, met inpandige parkeervoorzieningen, bergingen en buitenruimte op de 1e verdieping is strijdig met de regels voor bedrijven en verkeer van de bestemmingen van het bestemmingsplan Woongebied Oost. Circa 257 m² van de bebouwing en circa 136 m² van de tuinen liggen buiten het bestaande bouwvlak. Voorts is de hoogte van het bouwplan circa 5 meter hoger dan toegestaan volgens het bestemmingsplan.</text:p>
            <text:p text:style-name="common-al"/>
            <text:p text:style-name="common-al">Deze aanvraag maakt het realiseren van het hierboven beschreven project planologisch mogelijk.</text:p>
            <text:p text:style-name="common-al"/>
            <text:p text:style-name="common-al">Het bestaande garagegebouw heeft een aantal uitritten die na de sloop van het gebouw niet meer gebruikt gaan worden. Ten behoeve van de bouw van de twee woongebouwen zijn twee nieuwe inritten benodigd.</text:p>
            <text:p text:style-name="common-al"/>
            <text:p text:style-name="common-al">Er zijn thans vier uitritten, 2 aan de kant van de Heemskerkerweg / Oostelijke zijde en twee aan de zijde van de Jan de Windstraat / Zuidelijke zijde.</text:p>
            <text:p text:style-name="common-al"/>
            <text:p text:style-name="common-al">In de nieuwe situatie zullen er twee uitritten komen vanuit de parkeergarages.</text:p>
            <text:p text:style-name="common-al"/>
            <text:p text:style-name="common-al">Hiervoor is een omgevingsvergunning als bedoeld in artikel 2.2 lid 1 onder e Wabo aangevraagd.</text:p>
            <text:p text:style-name="common-al"/>
            <text:p text:style-name="common-al">
            <text:span text:style-name="nadrukvet">Beroep</text:span>
          </text:p>
            <text:p text:style-name="common-al">Vanaf donderdag 14 januari 2021 ligt het besluit met bijbehorende bescheiden gedurende zes weken ter inzage.</text:p>
            <text:p text:style-name="common-al">Aangezien afdeling 3.4 van de Algemene wet bestuursrecht van toepassing is, vangt de</text:p>
            <text:p text:style-name="common-al">beroepstermijn aan met ingang van de dag na die waarop het besluit ter inzage is gelegd.</text:p>
            <text:p text:style-name="common-al">De beroepstermijn vangt derhalve aan op vrijdag 15 januari 2021 en duurt tot en met donderdag 25 februari 2021.</text:p>
            <text:p text:style-name="common-al"/>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p text:style-name="common-al">
            <text:span text:style-name="nadrukvet">Raadplegen besluit</text:span>
          </text:p>
            <text:p text:style-name="common-al">Het projectgebied en vaststellingsbesluit is te raadplegen via de landelijke</text:p>
            <text:p text:style-name="common-al">website www.ruimtelijkeplannen.nl (tabblad Bestemmingsplannen). Het identificatienummer</text:p>
            <text:p text:style-name="common-al">van het besluit is NL.IMRO.0375.OVJandeWindstr2-VG01</text:p>
            <text:p text:style-name="common-al"/>
            <text:p text:style-name="common-al">Op werkdagen is de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www.beverwijk.nl via het kopje ‘publicaties’, ‘bekendmakingen’ en vervolgens ‘omgevingsvergunningen uitgebreid’. </text:p>
            <text:p text:style-name="common-al"/>
            <text:p text:style-name="last-al">In verband met het Corona-virus verzoeken wij u voor het fysiek inzien van de stukken een afspraak te maken via 0251-256256.</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13 januari 2021</text:span>
          </text:p>
          </text:section>
          <text:section text:name="ondertekening_id1-3-2-2-2">
            <text:p><text:span text:style-name="functie">Burgemeester en wethouders van Beve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WB0296</meta:user-defined>
    <meta:user-defined meta:name="DCTERMS.abstract">Omgevingsvergunning</meta:user-defined>
    <meta:user-defined meta:name="OVERHEIDop.Vergunningen/DC.type">omgevingsvergunningen</meta:user-defined>
    <dc:language>nl</dc:language>
    <meta:user-defined meta:name="OVERHEID.EPSG28992/DC.spatial">105693 500687</meta:user-defined>
    <meta:user-defined meta:name="DC.title">Omgevingsvergunning realiseren van 48 gestapelde woning op de percelen Schouwenaarsstraat 3, 3A - 3E, Jan de Windstraat 2-72, Heemskerkerweg 142, 142A, 144, 144A, 146, 146A te Beverwijk</meta:user-defined>
    <meta:user-defined meta:name="OVERHEID.PostcodeHuisnummer/OVERHEIDop.postcodeHuisnummer">1945SX 2</meta:user-defined>
    <meta:user-defined meta:name="OVERHEIDop.straatnaam">Jan de Windstraat</meta:user-defined>
    <meta:user-defined meta:name="OVERHEIDop.woonplaats">Beverwijk</meta:user-defined>
    <meta:user-defined meta:name="DCTERMS.W3CDTF/DCTERMS.available">2021-01-13</meta:user-defined>
    <meta:user-defined meta:name="DCTERMS.W3CDTF/OVERHEIDop.jaargang">2021</meta:user-defined>
    <meta:user-defined meta:name="OVERHEIDop.publicationIssue">1883</meta:user-defined>
    <meta:user-defined meta:name="OVERHEIDop.StcrtID/DC.identifier">stcrt-2021-1883</meta:user-defined>
    <meta:user-defined meta:name="OVERHEIDop.versieInformatie"/>
  </office:meta>
</office:document-meta>
</file>