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8 april 2021, nr. Min-BuZa.2021.7726-23, tot wijziging van de Sanctieregeling Birma 2013 en tot intrekking van de Sanctieregeling Egypte 2011</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2021/479 van de Raad van 22 maart 2021 tot wijziging van Verordening (EU) nr. 401/2013 betreffende beperkende maatregelen tegen Myanmar/Birma (PBEU LI 99);</text:p>
      <text:p text:style-name="ifm_p_mt.3.7mm_ifm">Gelet op Verordening (EU) nr. 2021/445 van de Raad van 12 maart 2021 tot intrekking van Verordening (EU) nr. 270/2011 betreffende beperkende maatregelen tegen bepaalde personen, entiteiten en lichamen in verband met de situatie in Egypte (PBEU L 87);</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Birma 2013 wordt als volgt gewijzigd:</text:p>
      <text:p text:style-name="ifm_p_mt.3.7mm_indent.no_ifm">A</text:p>
      <text:p text:style-name="ifm_p_mt.3.7mm_ifm">In artikel 1, tweede lid, wordt ‘of artikel 4 quinquies, eerste, derde en vierde lid,’ vervangen door ‘artikel 4 quinquies, eerste, derde en vierde lid, of artikel 4 quinquies bis, eerste lid,’.</text:p>
      <text:p text:style-name="ifm_p_mt.3.7mm_indent.no_ifm">B</text:p>
      <text:p text:style-name="ifm_p_mt.3.7mm_ifm">In artikel 3, tweede lid, wordt ‘artikel 4 quinquies, eerste lid,’ vervangen door ‘artikel 4 quinquies, eerste lid, artikel 4 quinquies bis, eerste lid,’.</text:p>
      <text:p text:style-name="ifm_p_mt.3.7mm_indent.no_ifm">C</text:p>
      <text:p text:style-name="ifm_p_mt.3.7mm_ifm">In artikel 5 wordt ‘Birma’ vervangen door ‘Myanmar’. </text:p>
      <text:h text:style-name="ifm_p_font.bold_mt.5.08mm_page.keep-with-next_ifm" text:outline-level="2">ARTIKEL<text:s/>II<text:s/></text:h>
      <text:p text:style-name="ifm_p_mt.4.23mm_ifm">De Sanctieregeling Egypte 2011 wordt ingetrokke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Deze regeling strekt tot wijziging van de Sanctieregeling Birma 2013 (artikel I) en tot intrekking van de Sanctieregeling Egypte 2011 (artikel II).</text:p>
      <text:h text:style-name="ifm_p_font.bold_mt.5.08mm_page.keep-with-next_ifm" text:outline-level="4">Artikel<text:s/>I<text:s/></text:h>
      <text:p text:style-name="ifm_p_mt.4.23mm_ifm">Tegen Myanmar gelden diverse beperkende maatregelen opgenomen in Besluit 2013/184/GBVB<text:note text:id="n1" text:note-class="footnote"><text:note-citation text:label="1 ">1</text:note-citation><text:note-body><text:p text:style-name="ifm_p_font.normal_size.6.93pt_mt..5mm_indent.-0.1161in_mleft.0.1161in_ifm">Besluit 2013/184/GBVB van de Raad van 22 april 2013 betreffende beperkende maatregelen tegen Myanmar/Birma en tot intrekking van Besluit 2010/232/GBVB (PBEU L 111).</text:p></text:note-body></text:note> en Verordening (EU) nr. 401/2013<text:note text:id="n2" text:note-class="footnote"><text:note-citation text:label="2 ">2</text:note-citation><text:note-body><text:p text:style-name="ifm_p_font.normal_size.6.93pt_mt..5mm_indent.-0.1161in_mleft.0.1161in_ifm">Verordening (EU) nr. 401/2013 van 2 mei 2013 betreffende beperkende maatregelen tegen Myanmar/Birma en tot intrekking van Verordening (EG) nr. 194/2008 (PBEU L 121).</text:p></text:note-body></text:note>. Het betreft onder andere financiële beperkingen tegen natuurlijke of rechtspersonen, entiteiten of lichamen waarvan de activiteiten de democratie en de rechtsstaat in Myanmar ondermijnen. Op deze financiële beperkingen zijn uitzonderingsgronden van toepassing.</text:p>
      <text:p text:style-name="ifm_p_mt.3.7mm_ifm">Verordening (EU) nr. 2021/479<text:note text:id="n3" text:note-class="footnote"><text:note-citation text:label="3 ">3</text:note-citation><text:note-body><text:p text:style-name="ifm_p_font.normal_size.6.93pt_mt..5mm_indent.-0.1161in_mleft.0.1161in_ifm">Verordening (EU) nr. 2021/479 van de Raad van 22 maart 2021 tot wijziging van Verordening (EU) nr. 401/2013 betreffende beperkende maatregelen tegen Myanmar/Birma (PBEU LI 99).</text:p></text:note-body></text:note> voegt een nieuwe uitzonderingsgrond toe. Op grond van het nieuw ingevoegde artikel 4 quinquies bis, eerste lid, van Verordening (EU) nr. 2021/479 kan de bevoegde autoriteit toestemming verlenen voor de vrijgave van bepaalde bevroren tegoeden of economische middelen, of beschikbaarstelling van bepaalde tegoeden of economische middelen, mits zij heeft vastgesteld dat de verstrekking van de betrokken tegoeden of economische middelen noodzakelijk is voor humanitaire doeleinden.</text:p>
      <text:p text:style-name="ifm_p_mt.3.7mm_ifm">Onderhavige wijziging voorziet in toevoeging van deze uitzonderingsgrond (artikel I, onderdeel A) in de Sanctieregeling Birma 2013 en wijst tevens de bevoegde autoriteit aan (artikel I, onderdeel B) die de hiervoor bedoelde toestemming kan verlenen.</text:p>
      <text:p text:style-name="ifm_p_ifm">Tevens is van de mogelijkheid gebruik gemaakt om de citeertitel te actualiseren (artikel I, onderdeel C).</text:p>
      <text:h text:style-name="ifm_p_font.bold_mt.5.08mm_page.keep-with-next_ifm" text:outline-level="4">Artikel<text:s/>II<text:s/></text:h>
      <text:p text:style-name="ifm_p_mt.4.23mm_ifm">Besluit 2011/172/GBVB<text:note text:id="n4" text:note-class="footnote"><text:note-citation text:label="4 ">4</text:note-citation><text:note-body><text:p text:style-name="ifm_p_font.normal_size.6.93pt_mt..5mm_indent.-0.1161in_mleft.0.1161in_ifm">Besluit 2011/172/GBVB van de Raad van 21 maart 2011 betreffende beperkende maatregelen tegen bepaalde personen, entiteiten en lichamen vanwege de situatie in Egypte (PBEU L 76).</text:p></text:note-body></text:note> en Verordening (EU) nr. 270/2011<text:note text:id="n5" text:note-class="footnote"><text:note-citation text:label="5 ">5</text:note-citation><text:note-body><text:p text:style-name="ifm_p_font.normal_size.6.93pt_mt..5mm_indent.-0.1161in_mleft.0.1161in_ifm">Verordening (EU) nr. 270/2011 van de Raad van 21 maart 2011 betreffende beperkende maatregelen tegen bepaalde personen, entiteiten en lichamen in verband met de situatie in Egypte (PBEU L 76).</text:p></text:note-body></text:note> voorzien in de bevriezing van tegoeden en economische middelen van bepaalde personen die zijn geïdentificeerd als zijnde verantwoordelijk voor het verduisteren van Egyptische overheidsmiddelen. De Raad van de Europese Unie toetst op grond van artikel 5 van voornoemd besluit voortdurend of de beperkende maatregelen jegens Egypte dienen te worden verlengd, gewijzigd of, in geval de doelstellingen van het sanctieregime zijn bereikt, te worden ingetrokken. Bij Besluit (GBVB) 2021/449<text:note text:id="n6" text:note-class="footnote"><text:note-citation text:label="6 ">6</text:note-citation><text:note-body><text:p text:style-name="ifm_p_font.normal_size.6.93pt_mt..5mm_indent.-0.1161in_mleft.0.1161in_ifm">Besluit (GBVB) 2021/449 van de Raad van 12 maart 2021 tot intrekking van Besluit 2011/172/GBVB betreffende beperkende maatregelen tegen bepaalde personen, entiteiten en lichamen vanwege de situatie in Egypte (PBEU L 87).</text:p></text:note-body></text:note> en bij Verordening (EU) nr. 2021/445<text:note text:id="n7" text:note-class="footnote"><text:note-citation text:label="7 ">7</text:note-citation><text:note-body><text:p text:style-name="ifm_p_font.normal_size.6.93pt_mt..5mm_indent.-0.1161in_mleft.0.1161in_ifm">Verordening (EU) nr. 2021/445 van de Raad van 12 maart 2021 tot intrekking van Verordening (EU) nr. 270/2011 betreffende beperkende maatregelen tegen bepaalde personen, entiteiten en lichamen in verband met de situatie in Egypte (PBEU L 87).</text:p></text:note-body></text:note> van 21 maart 2021 zijn de genoemde beperkende maatregelen ingetrokken. Laatstgenoemde verordening trekt Verordening (EU) nr. 270/2011 in. Verordening (EU) nr. 270/2011 ligt ten grondslag aan de Sanctieregeling Egypte 2011. Deze sanctieregeling kan derhalve eveneens worden ingetrokken; artikel II voorziet in deze intrekking.</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806</text:span><text:tab/>1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806</text:span><text:tab/>1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8 april 2021, nr. Min-BuZa.2021.7726-23, tot wijziging van de Sanctieregeling Birma 2013 en tot intrekking van de Sanctieregeling Egypte 201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8806</meta:user-defined>
    <meta:user-defined meta:name="OVERHEIDop.StcrtID/DCTERMS.replaces"/>
    <meta:user-defined meta:name="OVERHEIDop.StcrtID/DCTERMS.isRequiredBy"/>
    <meta:user-defined meta:name="OVERHEIDop.StcrtID/DCTERMS.hasPart"/>
    <meta:user-defined meta:name="OVERHEIDop.publicationIssue">18806</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source">artikel 2, tweede lid, en artikel 3 van de Sanctiewet 1977</meta:user-defined>
    <meta:user-defined meta:name="DC.title">Regeling van de Minister van Buitenlandse Zaken van 8 april 2021, nr. Min-BuZa.2021.7726-23, tot wijziging van de Sanctieregeling Birma 2013 en tot intrekking van de Sanctieregeling Egypte 2011</meta:user-defined>
    <meta:user-defined meta:name="DCTERMS.alternative"/>
    <meta:user-defined meta:name="DCTERMS.W3CDTF/OVERHEIDop.datumOndertekening">2021-04-08</meta:user-defined>
    <meta:user-defined meta:name="DCTERMS.W3CDTF/DCTERMS.available">2021-04-16</meta:user-defined>
    <meta:user-defined meta:name="OVERHEIDop.Ruimtelijkplan/OVERHEIDop.bekendmakingBetreffendePlan"/>
  </office:meta>
</office:document-meta>
</file>