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van het besluit : 298</text:p>
            <text:p text:style-name="al">iZaak nummer : 008675827</text:p>
            <text:p text:style-name="al">Datum besluit : 01 – 04 – 2021 </text:p>
            <text:p text:style-name="al">Betreft : Instellen parkeerverbod aan de Nije Drintse Wei Bakkeveen</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het tracé van de Nije Drintse Wei waarop dit besluit betrekking heeft binnen Bakkeveen ligt;</text:p>
            <text:p text:style-name="al">Bakkeveen binnen de gemeente Opsterland ligt;</text:p>
            <text:p text:style-name="al">het hier een smalle straat (minder dan 5 meter breed) betreft die functioneert als toegangsroute voor natuurgebied Bakkeveense Duinen;</text:p>
            <text:p text:style-name="al">het natuurgebied veel bezoekers treft;</text:p>
            <text:p text:style-name="al">bestuurders van auto’s veelvuldig de auto op en langs de rijbaan parkeren;</text:p>
            <text:p text:style-name="al">hierdoor de beschikbare rijbaan smaller is dan de minimale vereiste zoals aangegeven in het ASVV 2012 van het CROW;</text:p>
            <text:p text:style-name="al">dit onveilige verkeerssituaties oplevert omdat weggebruikers zich langs de kant van de weg en berm moeten verplaatsen;</text:p>
            <text:p text:style-name="al">dit de doorgang voor de hulpdiensten hindert;</text:p>
            <text:p text:style-name="al">het daarom noodzakelijk is om hier een parkeerverbod op de rijbaan in te stellen aan de zuidzijde van de Nije Drintse Wei;</text:p>
            <text:p text:style-name="al">dat blijkens artikel 12 van het BABW voor de plaatsing van een parkeerverbod een verkeersbesluit is vereist;</text:p>
            <text:p text:style-name="al">hiermee de veiligheid en leefbaarheid worden gewaarborgd;</text:p>
            <text:p text:style-name="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al">dat op grond van artikel 18, eerste lid onder d van de Wegenverkeerswet 1994 wij bevoegd zijn dit verkeersbesluit te nemen;</text:p>
            <text:p text:style-name="al">dat het derhalve in het kader van het verzekeren van de veiligheid op de weg noodzakelijk is over te gaan tot het instellen van een parkeerverbod middels het plaatsen van bebording E01 (conform RVV1990) (parkeerverbod) zoals in de situatietekening aangegeven, zoals vermeld in bijlage 1 van het Reglement Verkeersregels- en tekens 1990 (RVV1990);</text:p>
            <text:p text:style-name="al">overleg is gepleegd met de verkeerscoördinator van de Politie, Team Smallingerland-Opsterland, Drachten, Politieregio Fryslân en deze tegen de maatregelen geen bezwaar heeft.</text:p>
            <text:p text:style-name="al"/>
            <text:p text:style-name="al">
            <text:span text:style-name="nadrukvet">Gelet op:</text:span>
          </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span text:style-name="nadrukvet">Besluiten:</text:span>
          </text:p>
            <text:p text:style-name="al">het instellen van een parkeerverbod op het gedeelte van de Nije Drintse Wei ter hoogte van de parkeerplaats van Staatsbos beheer en ter hoogte van het kruispunt Jarig van der Wielen Wei en Mjûmster Wei door middel van het plaatsen van het verkeersbord E1 uit het RVV 1990 conform de situatietekening.</text:p>
            <text:p text:style-name="al">één en ander uit te voeren in overeenstemming met de bij dit besluit horende bijlage.</text:p>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Het verkeersbesluit is gepubliceerd op 14 – 04 – 2021 in de Staatscourant en op www.opsterland.nl</text:p>
          <text:p text:style-name="bezwaarschrift_al">- Het verkeersbesluit ligt (op afspraak) voor iedereen van 15 april tot en met 26 mei 2021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mevr. Ymkje Veldman tel. (0512) 386 222 en <text:a xlink:href="mailto:ymkje.veldman@opsterland.nl" xlink:type="simple">ymkje.veldman@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7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sterland</meta:user-defined>
    <meta:user-defined meta:name="OVERHEID.Gemeente/DC.creator">Opster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parkeerverbod - Nije Drintse Wei Bakke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08675827</meta:user-defined>
    <meta:user-defined meta:name="OVERHEIDop.verkeersbordcode">E1</meta:user-defined>
    <dc:language>nl</dc:language>
    <meta:user-defined meta:name="OVERHEID.EPSG28992/DC.spatial">216885.503 567296.763</meta:user-defined>
    <meta:user-defined meta:name="OVERHEID.EPSG28992/DC.spatial">215214.019 566425.921</meta:user-defined>
    <meta:user-defined meta:name="DC.title">VERKEERSBESLUIT GEMEENTE OPSTERLAND</meta:user-defined>
    <meta:user-defined meta:name="OVERHEID.PostcodeHuisnummer/OVERHEIDop.postcodeHuisnummer">9343TB 15</meta:user-defined>
    <meta:user-defined meta:name="OVERHEID.PostcodeHuisnummer/OVERHEIDop.postcodeHuisnummer">9243SE 8</meta:user-defined>
    <meta:user-defined meta:name="OVERHEIDop.straatnaam">Bakkeveenseweg</meta:user-defined>
    <meta:user-defined meta:name="OVERHEIDop.straatnaam">Nije Drintse Wei</meta:user-defined>
    <meta:user-defined meta:name="OVERHEIDop.woonplaats">Een-West</meta:user-defined>
    <meta:user-defined meta:name="OVERHEIDop.woonplaats">Bakkeveen</meta:user-defined>
    <meta:user-defined meta:name="DCTERMS.W3CDTF/DCTERMS.available">2021-04-14</meta:user-defined>
    <meta:user-defined meta:name="OVERHEIDop.StcrtID/DC.identifier">stcrt-2021-18790</meta:user-defined>
    <meta:user-defined meta:name="OVERHEIDop.externeBijlage">Bijlage 1|exb-2021-21494</meta:user-defined>
    <meta:user-defined meta:name="DCTERMS.W3CDTF/OVERHEIDop.jaargang">2021</meta:user-defined>
    <meta:user-defined meta:name="OVERHEIDop.publicationIssue">18790</meta:user-defined>
    <meta:user-defined meta:name="OVERHEIDop.versieInformatie"/>
  </office:meta>
</office:document-meta>
</file>