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BEUKENSCHANS TER HOOGTE VAN ENTREE A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6244/23593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Beukenschans ter hoogte van entree A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eukenschans ter hoogte van entree A op te heffen en hiertoe het betreffende verkeersbord E06 en onderbord met kenteken (31-KHR-5)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april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Beukenschan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023.994 464455.532</meta:user-defined>
    <meta:user-defined meta:name="DC.title">VERKEERSBESLUIT OPHEFFEN GERESERVEERDE GEHANDICAPTENPARKEERPLAATS AAN DE BEUKENSCHANS TER HOOGTE VAN ENTREE A TE LEIDERDORP</meta:user-defined>
    <meta:user-defined meta:name="OVERHEID.PostcodeHuisnummer/OVERHEIDop.postcodeHuisnummer">2352CC 51</meta:user-defined>
    <meta:user-defined meta:name="OVERHEIDop.straatnaam">Beukenschans</meta:user-defined>
    <meta:user-defined meta:name="OVERHEIDop.woonplaats">Leiderdorp</meta:user-defined>
    <meta:user-defined meta:name="DCTERMS.W3CDTF/DCTERMS.available">2021-04-14</meta:user-defined>
    <meta:user-defined meta:name="OVERHEIDop.StcrtID/DC.identifier">stcrt-2021-18779</meta:user-defined>
    <meta:user-defined meta:name="OVERHEIDop.externeBijlage">Verkeersbesluit &amp; tekening|exb-2021-21486</meta:user-defined>
    <meta:user-defined meta:name="DCTERMS.W3CDTF/OVERHEIDop.jaargang">2021</meta:user-defined>
    <meta:user-defined meta:name="OVERHEIDop.publicationIssue">18779</meta:user-defined>
    <meta:user-defined meta:name="OVERHEIDop.versieInformatie"/>
  </office:meta>
</office:document-meta>
</file>