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Nieuwe Natuur Oostkant Dronten (D5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Nieuwe Natuur Oostkant Dronten (D5001) besluiten ter inzage liggen. Dit plan regelt dat er aan de Oostkant van Dronten in totaal ruim 69 ha nieuwe natuur, inclusief recreatieve activiteiten, planologisch mogelijk wordt gemaakt. Het plangebied bestaat uit twee deelgebieden: deelgebied Stobbenweg (ter hoogte van het noordelijke deel van de Stobbenweg) en deelgebied Spijkweg (ter hoogte van Spijkweg 9 en ten noorden van het bosgebied Het Spijk).</text:p>
            <text:p text:style-name="common-al">De volgende gewijzigd vastgestelde besluiten liggen ter inzage;</text:p>
            <text:p text:style-name="common-al">1. vastgesteld bestemmingsplan <text:span text:style-name="nadrukvet">"Nieuwe Natuur Oostkant Dronten (D5001)"</text:span> op grond van de Wet ruimtelijke ordening;</text:p>
            <text:p text:style-name="common-al">2. besluit tot het niet vaststellen van een exploitatieplan op grond van de Wet ruimtelijke ordening.</text:p>
            <text:p text:style-name="common-al">Ten opzichte van het ontwerp besluit bevat het vastgestelde besluit in hoofdlijnen de volgende wijzigingen:</text:p>
            <text:p text:style-name="common-al">- de toelichting is op enkele punten aangevuld;</text:p>
            <text:p text:style-name="common-al">- de vorm van de erfuitbreiding Spijkweg 9;</text:p>
            <text:p text:style-name="common-al">- nuancering in planregels betrekking hebbend op Spijkweg 9;</text:p>
            <text:p text:style-name="common-al">- de aanduiding ‘specifieke vorm van natuur – beheerschuur inclusief bijenstal’ is verkleind;</text:p>
            <text:p text:style-name="common-al">- de bestemming ‘Bos’ in deelgebied Spijkweg verruimd, waardoor bestemming ‘Natuur’ is verkleind.</text:p>
            <text:p text:style-name="common-al">In hoofdstuk 3 van de Reactienota zienswijzen, bijlage 1 bij het vaststellingsbesluit en bijlage 10 behorende bij de toelichting van het vastgestelde bestemmingsplan, is een overzicht opgenomen van de wijzigingen.</text:p>
            <text:p text:style-name="common-al">U kunt de betreffende stukken van<text:span text:style-name="nadrukvet"> 15</text:span><text:span text:style-name="nadrukvet">april </text:span><text:span text:style-name="nadrukvet">tot en met </text:span><text:span text:style-name="nadrukvet">27 mei 2021 </text:span>inzien:</text:p>
            <text:p text:style-name="common-al">- bij de publieksbalie van het gemeentehuis op afspraak;</text:p>
            <text:p text:style-name="common-al">- op <text:a xlink:href="http://www.dronten.nl/" xlink:type="simple">www.dronten.nl</text:a>;</text:p>
            <text:p text:style-name="common-al">- op <text:a xlink:href="http://www.ruimtelijkeplannen.nl/" xlink:type="simple">www.ruimtelijkeplannen.nl</text:a>, bestemmingsplan met plannummer: NL.IMRO.0303.D5001-VA01 </text:p>
            <text:p text:style-name="tussenkopcur">Beroepschrift/voorlopige voorziening</text:p>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p text:style-name="common-al">- tijdig een zienswijze bij de gemeenteraad hebt ingediend;</text:p>
            <text:p text:style-name="common-al">- aantoont dat u redelijkerwijs niet in staat bent geweest tijdig zienswijzen bij de gemeenteraad in te dienen;</text:p>
            <text:p text:style-name="common-al">- bedenkingen hebt tegen de wijzigingen die zijn aangebracht ten opzichte van de ontwerp besluiten.</text:p>
            <text:p text:style-name="common-al">Burgers kunnen ook digitaal beroep instellen via <text:a xlink:href="https://digitaalloket.raadvanstate.nl/" xlink:type="simple">https://digitaalloket.raadvanstate.nl/</text:a>. Voor het digitaal verzenden moet u beschikken over DigiD.</text:p>
            <text:p text:style-name="common-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last-al">Dronten, 14 april 2021.</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5001-VA01</meta:user-defined>
    <meta:user-defined meta:name="OVERHEIDop.Ruimtelijkeplannen/DC.type">bestemmingsplan</meta:user-defined>
    <dc:language>nl</dc:language>
    <meta:user-defined meta:name="OVERHEID.Gemeente/DC.spatial">Dronten</meta:user-defined>
    <meta:user-defined meta:name="OVERHEID.EPSG28992/DC.spatial">183234.383 496076.57</meta:user-defined>
    <meta:user-defined meta:name="OVERHEID.EPSG28992/DC.spatial">185927.51 503575.997</meta:user-defined>
    <meta:user-defined meta:name="OVERHEID.EPSG28992/DC.spatial">185332.397 502906.816</meta:user-defined>
    <meta:user-defined meta:name="OVERHEID.EPSG28992/DC.spatial">184813.204 502745.716</meta:user-defined>
    <meta:user-defined meta:name="OVERHEID.EPSG28992/DC.spatial">185717.067 502875.367</meta:user-defined>
    <meta:user-defined meta:name="OVERHEID.EPSG28992/DC.spatial">185633.605 503588.885</meta:user-defined>
    <meta:user-defined meta:name="OVERHEID.EPSG28992/DC.spatial">185670.869 502754.219</meta:user-defined>
    <meta:user-defined meta:name="OVERHEID.EPSG28992/DC.spatial">185409.033 503047.486</meta:user-defined>
    <meta:user-defined meta:name="OVERHEID.EPSG28992/DC.spatial">184807.795 502933.661</meta:user-defined>
    <meta:user-defined meta:name="OVERHEID.EPSG28992/DC.spatial">182956.355 495918.578</meta:user-defined>
    <meta:user-defined meta:name="DC.title">Terinzagelegging vastgestelde besluiten Nieuwe Natuur Oostkant Dronten (D5001)</meta:user-defined>
    <meta:user-defined meta:name="OVERHEID.PostcodeHuisnummer/OVERHEIDop.postcodeHuisnummer">8256RJ 9</meta:user-defined>
    <meta:user-defined meta:name="OVERHEID.PostcodeHuisnummer/OVERHEIDop.postcodeHuisnummer">8251PX 4</meta:user-defined>
    <meta:user-defined meta:name="OVERHEID.PostcodeHuisnummer/OVERHEIDop.postcodeHuisnummer">8251PX 12</meta:user-defined>
    <meta:user-defined meta:name="OVERHEID.PostcodeHuisnummer/OVERHEIDop.postcodeHuisnummer">8251PX 12</meta:user-defined>
    <meta:user-defined meta:name="OVERHEID.PostcodeHuisnummer/OVERHEIDop.postcodeHuisnummer">8251PX 12</meta:user-defined>
    <meta:user-defined meta:name="OVERHEID.PostcodeHuisnummer/OVERHEIDop.postcodeHuisnummer">8251PX 6</meta:user-defined>
    <meta:user-defined meta:name="OVERHEID.PostcodeHuisnummer/OVERHEIDop.postcodeHuisnummer">8251PX 12</meta:user-defined>
    <meta:user-defined meta:name="OVERHEID.PostcodeHuisnummer/OVERHEIDop.postcodeHuisnummer">8251PX 12</meta:user-defined>
    <meta:user-defined meta:name="OVERHEID.PostcodeHuisnummer/OVERHEIDop.postcodeHuisnummer">8251PX 12</meta:user-defined>
    <meta:user-defined meta:name="OVERHEID.PostcodeHuisnummer/OVERHEIDop.postcodeHuisnummer">8256RJ 9</meta:user-defined>
    <meta:user-defined meta:name="OVERHEIDop.straatnaam">Spijkweg</meta:user-defined>
    <meta:user-defined meta:name="OVERHEIDop.straatnaam">Stobbenweg</meta:user-defined>
    <meta:user-defined meta:name="OVERHEIDop.straatnaam">Stobbenweg</meta:user-defined>
    <meta:user-defined meta:name="OVERHEIDop.straatnaam">Stobbenweg</meta:user-defined>
    <meta:user-defined meta:name="OVERHEIDop.straatnaam">Stobbenweg</meta:user-defined>
    <meta:user-defined meta:name="OVERHEIDop.straatnaam">Stobbenweg</meta:user-defined>
    <meta:user-defined meta:name="OVERHEIDop.straatnaam">Stobbenweg</meta:user-defined>
    <meta:user-defined meta:name="OVERHEIDop.straatnaam">Stobbenweg</meta:user-defined>
    <meta:user-defined meta:name="OVERHEIDop.straatnaam">Stobbenweg</meta:user-defined>
    <meta:user-defined meta:name="OVERHEIDop.straatnaam">Spijkweg</meta:user-defined>
    <meta:user-defined meta:name="OVERHEIDop.woonplaats">Biddinghuizen</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Dronten</meta:user-defined>
    <meta:user-defined meta:name="OVERHEIDop.woonplaats">Biddinghuizen</meta:user-defined>
    <meta:user-defined meta:name="DCTERMS.W3CDTF/DCTERMS.available">2021-04-14</meta:user-defined>
    <meta:user-defined meta:name="DCTERMS.W3CDTF/OVERHEIDop.jaargang">2021</meta:user-defined>
    <meta:user-defined meta:name="OVERHEIDop.publicationIssue">18749</meta:user-defined>
    <meta:user-defined meta:name="OVERHEIDop.StcrtID/DC.identifier">stcrt-2021-18749</meta:user-defined>
    <meta:user-defined meta:name="OVERHEIDop.versieInformatie"/>
  </office:meta>
</office:document-meta>
</file>