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luit omgevingsvergunning Rijksstraatweg 7 in Nieuwersluis - gebruik van Hofstede Sterreschans voor zakelijke activiteiten voor een periode van 10 jaar</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13 april 2021 tot en met maandag 24 mei 2021 de verleende uitgebreide omgevingsvergunning Rijksstraatweg 7 in Nieuwersluis ter inzage ligt.</text:p>
            <text:p text:style-name="common-al">
            <text:span text:style-name="nadrukvet">Inhoud</text:span>
          </text:p>
            <text:p text:style-name="common-al">De omgevingsvergunning betreft, in afwijking van het bestemmingsplan, het gebruik van de boerderij en bijgebouwen voor zakelijke activiteiten voor een periode van 10 jaar en het uitvoeren van een aantal werkzaamheden. De Hoeve en schuren worden verbouwd en ingericht voor zakelijk gebruik. De werkzaamheden bestaan uit het bouwen van een (schapen)schuur, schaftkeet en een luifel aan de trekkerschuur, het planten van hagen en het aanleggen van een dam, kavelpad en tijdelijk parkeerterrein.</text:p>
            <text:p text:style-name="common-al">
            <text:span text:style-name="nadrukvet">Inzien</text:span>
          </text:p>
            <text:p text:style-name="common-al">U kunt de verleende omgevinsgvergunning (dossiernummer 190002) vanaf dinsdag 13 april 2021 na afspraak (14 0346) inzien bij het Omgevingsloket van de gemeente Stichtse Vecht, Endelhovenlaan 1 in Maarssen (maandag t/m vrijdag van 8:30 tot 17:00 uur). Voor vragen kunt u contact opnemen met de heer Stefan Ralović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4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4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627.01 467317.27</meta:user-defined>
    <meta:user-defined meta:name="DC.title">Gemeente Stichtse Vecht - ontwerpbesluit omgevingsvergunning Rijksstraatweg 7 in Nieuwersluis - gebruik van Hofstede Sterreschans voor zakelijke activiteiten voor een periode van 10 jaar</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1-04-12</meta:user-defined>
    <meta:user-defined meta:name="DCTERMS.W3CDTF/OVERHEIDop.jaargang">2021</meta:user-defined>
    <meta:user-defined meta:name="OVERHEIDop.publicationIssue">18743</meta:user-defined>
    <meta:user-defined meta:name="OVERHEIDop.StcrtID/DC.identifier">stcrt-2021-18743</meta:user-defined>
    <meta:user-defined meta:name="OVERHEIDop.versieInformatie"/>
  </office:meta>
</office:document-meta>
</file>