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Camp New Amsterdam (32C35), zaak 2021/1058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Waterstaat heeft het voornemen de op 31 augustus 2020 aan het Ministerie van Defensie verleende vergunning voor de inrichting 32C35 – Camp New Amsterdam aan de Dolderseweg 34, 3712 BR Huis ter Heide, krachtens artikel 2.31 van de Wet algemene bepalingen omgevingsrecht te wijzigen/aan te vullen.</text:p>
      <text:p text:style-name="ifm_p_mt.3.7mm_ifm">Het betreft een inrichting voor defensielocatie. De wijziging betreft een ambtshalve wijziging van de vergunning.</text:p>
      <text:h text:style-name="ifm_p_font.bold_mt.5.08mm_page.keep-with-next_ifm" text:outline-level="4">Inzage</text:h>
      <text:p text:style-name="ifm_p_mt.4.23mm_ifm">U kunt de ontwerpbeschikking en overige van belang zijnde stukken tijdens kantooruren van 22 april 2021 tot en met 3 juni 2021 op de volgende plaats inzien:</text:p>
      <text:p text:style-name="ifm_p_indent.-5mm_mleft.5mm_ifm">−<text:tab/>de gemeente Soest, Raadhuisplein 1 te Soest;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Inspectie Leefomgeving en Transport, Vergunningverlening Leefomgeving en Scheepvaart, Team Leefomgeving Bedrijven, Infra en stoffen.</text:p>
      <text:p text:style-name="ifm_p_ifm">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.</text:p>
      <text:p text:style-name="ifm_p_ifm">Zaaknummer: 2021/1058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8733</text:span><text:tab/>21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8733</text:span><text:tab/>21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chikking Camp New Amsterdam (32C35), zaak 2021/1058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87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733</meta:user-defined>
    <meta:user-defined meta:name="DCTERMS.W3CDTF/OVERHEIDop.jaargang">2021</meta:user-defined>
    <meta:user-defined meta:name="OVERHEIDop.versieInformatie"/>
    <meta:user-defined meta:name="OVERHEID.PostcodeHuisnummer/DC.spatial">3712BR34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ontwerpbeschikking Camp New Amsterdam (32C35), zaak 2021/1058, Inspectie Leefomgeving en Transport</meta:user-defined>
    <meta:user-defined meta:name="DCTERMS.W3CDTF/DCTERMS.available">2021-04-21</meta:user-defined>
    <meta:user-defined meta:name="OVERHEIDop.Ruimtelijkplan/OVERHEIDop.bekendmakingBetreffendePlan"/>
  </office:meta>
</office:document-meta>
</file>