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Zeddam, Oude Doetinchemseweg 97',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 van het wijzigingsplan 'Zeddam, Oude Doetinchemseweg 97' met ingang van 14 april 2021 gedurende een termijn van zes weken, bij de receptie van het gemeentehuis in Didam (Bergvredestraat 10) voor eenieder ter inzage ligt en tevens via <text:a xlink:href="http://www.ruimtelijkeplannen.nl/viewer/view?planidn=NL.IMRO.1955.wplgbgbwonouddoe97-on01" xlink:type="simple">www.ruimtelijkeplannen.nl/viewer/view?planidn=NL.IMRO.1955.wplgbgbwonouddoe97-on01</text:a> en via <text:a xlink:href="http://www.montferland.info/" xlink:type="simple">www.montferland.info</text:a> te raadplegen is. </text:p>
            <text:p text:style-name="common-al">Het wijzigingsplan voorziet in een planologische regeling waarbij op grond van de wijzigingsbevoegdheid opgenomen in artikel 43, lid 7 van het bestemmingsplan Buitengebied, het bestemmingsvlak ‘Wonen’ wordt verschoven om zo de realisering van een kapschuur mogelijk te maken op het perceel kadastraal bekend sectie C nummer 2044.</text:p>
            <text:p text:style-name="last-al">Gedurende de termijn van terinzagelegging kan een ieder zijn/haar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3 april 2021</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3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3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3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wplgbgbwonouddoe97-on01</meta:user-defined>
    <meta:user-defined meta:name="DCTERMS.abstract">Verschuiven van bestemming wonen</meta:user-defined>
    <meta:user-defined meta:name="OVERHEIDop.Ruimtelijkeplannen/DC.type">wijzigings- of uitwerkingsplan</meta:user-defined>
    <dc:language>nl</dc:language>
    <meta:user-defined meta:name="OVERHEID.Gemeente/DC.spatial">Montferland</meta:user-defined>
    <meta:user-defined meta:name="OVERHEID.EPSG28992/DC.spatial">215270.682 436143.754</meta:user-defined>
    <meta:user-defined meta:name="DC.title">Ontwerp wijzigingsplan 'Zeddam, Oude Doetinchemseweg 97', Montferland</meta:user-defined>
    <meta:user-defined meta:name="OVERHEID.PostcodeHuisnummer/OVERHEIDop.postcodeHuisnummer">7038EJ 97</meta:user-defined>
    <meta:user-defined meta:name="OVERHEIDop.straatnaam">Oude Doetinchemseweg</meta:user-defined>
    <meta:user-defined meta:name="OVERHEIDop.woonplaats">Zeddam</meta:user-defined>
    <meta:user-defined meta:name="DCTERMS.W3CDTF/DCTERMS.available">2021-04-13</meta:user-defined>
    <meta:user-defined meta:name="DCTERMS.W3CDTF/OVERHEIDop.jaargang">2021</meta:user-defined>
    <meta:user-defined meta:name="OVERHEIDop.publicationIssue">18730</meta:user-defined>
    <meta:user-defined meta:name="OVERHEIDop.StcrtID/DC.identifier">stcrt-2021-18730</meta:user-defined>
    <meta:user-defined meta:name="OVERHEIDop.versieInformatie"/>
  </office:meta>
</office:document-meta>
</file>