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Luingaweg 23 te Bier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Eemsdelta heeft bij besluit van 31 maart 2021 verklaard dat een nieuw bestemmingsplan wordt voorbereid voor het perceel Luingaweg 23 te Bierum, 'locatie Luingaborg'. Het besluit is op 1 april 2021 in werking getreden en geldt voor de periode van een jaar.</text:p>
            <text:p text:style-name="tussenkopcur">Ter inzage</text:p>
            <text:p text:style-name="common-al">Het besluit met bijbehorende tekening ligt met ingang van 15 april 2021 ter inzage bij de gemeente Eemsdelta. Voor het inzien van de stukken kan een afspraak worden gemaakt via www.eemsdelta.nl aan de receptie of telefonisch via 14 05 96. Het voorbereidingsbesluit wordt tevens gepubliceerd en raadpleegbaar gemaakt via ruimtelijkeplannen.nl. </text:p>
            <text:p text:style-name="last-al">Tegen een voorbereidingsbesluit kan geen bezwaar of beroep worden aangetek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9.VBLuingaborg2021-VG01</meta:user-defined>
    <meta:user-defined meta:name="OVERHEIDop.Ruimtelijkeplannen/DC.type">voorbereidingsbesluit</meta:user-defined>
    <dc:language>nl</dc:language>
    <meta:user-defined meta:name="OVERHEID.Gemeente/DC.spatial">Eemsdelta</meta:user-defined>
    <meta:user-defined meta:name="OVERHEID.EPSG28992/DC.spatial">252923.748 600246.108</meta:user-defined>
    <meta:user-defined meta:name="DC.title">Voorbereidingsbesluit Luingaweg 23 te Bierum.</meta:user-defined>
    <meta:user-defined meta:name="OVERHEID.PostcodeHuisnummer/OVERHEIDop.postcodeHuisnummer">9906PH 23</meta:user-defined>
    <meta:user-defined meta:name="OVERHEIDop.straatnaam">Luingaweg</meta:user-defined>
    <meta:user-defined meta:name="OVERHEIDop.woonplaats">Bierum</meta:user-defined>
    <meta:user-defined meta:name="DCTERMS.W3CDTF/DCTERMS.available">2021-04-14</meta:user-defined>
    <meta:user-defined meta:name="DCTERMS.W3CDTF/OVERHEIDop.jaargang">2021</meta:user-defined>
    <meta:user-defined meta:name="OVERHEIDop.publicationIssue">18704</meta:user-defined>
    <meta:user-defined meta:name="OVERHEIDop.StcrtID/DC.identifier">stcrt-2021-18704</meta:user-defined>
    <meta:user-defined meta:name="OVERHEIDop.versieInformatie"/>
  </office:meta>
</office:document-meta>
</file>