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(uitgebreide procedure) voor het realiseren van 50kV/21kV transformatorstation op het perceel Schonauwenseweg 4 te Houten (UV20326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uten </text:p>
            <text:p text:style-name="common-al">Het realiseren van 50kV/21kV transformatorstation op het perceel Schonauwenseweg 4 (procedurenummer UV20326).</text:p>
            <text:p text:style-name="tussenkopcur">Inzien besluit </text:p>
            <text:p text:style-name="common-al">Om het ontwerpbesluit te kunnen inzien, maakt u via (030) 639 26 11) een afspraak. </text:p>
            <text:p text:style-name="tussenkopcur">Zienswijzen</text:p>
            <text:p text:style-name="common-al">Als u het niet eens bent met dit ontwerpbesluit kunt u tot en met 26 mei 2021 schriftelijk of mondeling een zienswijze op indienen bij ons college. </text:p>
            <text:p text:style-name="common-al">Schriftelijke zienswijzen moeten ten minste bevatten:</text:p>
            <text:p text:style-name="common-al">- uw naam en adres, datum en handtekening;</text:p>
            <text:p text:style-name="common-al">- een omschrijving, datum en kenmerk van dit ontwerpbesluit;</text:p>
            <text:p text:style-name="common-al">- de reden(en) waarom u het niet eens bent met dit ontwerp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9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869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869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UV20326</meta:user-defined>
    <meta:user-defined meta:name="DCTERMS.abstract">het realiseren van 50kV/21kV transformatorstation </meta:user-defined>
    <meta:user-defined meta:name="OVERHEIDop.Vergunningen/DC.type">omgevingsvergunningen</meta:user-defined>
    <dc:language>nl</dc:language>
    <meta:user-defined meta:name="OVERHEID.EPSG28992/DC.spatial">141204.311 446619.688</meta:user-defined>
    <meta:user-defined meta:name="DC.title">Ontwerpbesluit (uitgebreide procedure) voor het realiseren van 50kV/21kV transformatorstation op het perceel Schonauwenseweg 4 te Houten (UV20326)</meta:user-defined>
    <meta:user-defined meta:name="OVERHEID.PostcodeHuisnummer/OVERHEIDop.postcodeHuisnummer">3991MC 8</meta:user-defined>
    <meta:user-defined meta:name="OVERHEIDop.straatnaam">Schonauwenseweg</meta:user-defined>
    <meta:user-defined meta:name="OVERHEIDop.woonplaats">Houten</meta:user-defined>
    <meta:user-defined meta:name="DCTERMS.W3CDTF/DCTERMS.available">2021-04-14</meta:user-defined>
    <meta:user-defined meta:name="DCTERMS.W3CDTF/OVERHEIDop.jaargang">2021</meta:user-defined>
    <meta:user-defined meta:name="OVERHEIDop.externeBijlage">uv20326|exb-2021-21428</meta:user-defined>
    <meta:user-defined meta:name="OVERHEIDop.publicationIssue">18694</meta:user-defined>
    <meta:user-defined meta:name="OVERHEIDop.StcrtID/DC.identifier">stcrt-2021-18694</meta:user-defined>
    <meta:user-defined meta:name="OVERHEIDop.versieInformatie"/>
  </office:meta>
</office:document-meta>
</file>