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breiden woonhuis Pastoor Deperinkweg 39 Mariën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Pastoor Deperinkweg 39 te Marienvelde met ingang van 16 april 2021 voor iedereen ter inzage ligt (conform artikel 3.10 Wet algemene bepalingen omgevingsrecht). </text:p>
            <text:p text:style-name="common-al">De omgevingsvergunning is aangevraagd voor de activiteit “bouwen” en “handelen in strijd met regels ruimtelijke ordening”. De omgevingsvergunning voorziet in een uitbouw aan de bestaande woning Pastoor Deperinkweg 39 te Mariënvelde waardoor de inhoud wordt vergroot naar maximaal 850 m<text:span text:style-name="sup">3</text:span>. </text:p>
            <text:p text:style-name="common-al">Het plan ligt voor een termijn van zes weken ter inzage, dus tot en met 27 mei 2021.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 </text:span>Het plan heeft het plannummer NL.IMRO.1586.PBBUI2029-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9-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29773.88 447257.741</meta:user-defined>
    <meta:user-defined meta:name="DC.title">Ontwerpbesluit ‘omgevingsvergunning uitbreiden woonhuis Pastoor Deperinkweg 39 Mariënvelde’</meta:user-defined>
    <meta:user-defined meta:name="OVERHEID.PostcodeHuisnummer/OVERHEIDop.postcodeHuisnummer">7263SC 39</meta:user-defined>
    <meta:user-defined meta:name="OVERHEIDop.straatnaam">Pastoor Deperinkweg</meta:user-defined>
    <meta:user-defined meta:name="OVERHEIDop.woonplaats">Mariënvelde</meta:user-defined>
    <meta:user-defined meta:name="DCTERMS.W3CDTF/DCTERMS.available">2021-04-15</meta:user-defined>
    <meta:user-defined meta:name="DCTERMS.W3CDTF/OVERHEIDop.jaargang">2021</meta:user-defined>
    <meta:user-defined meta:name="OVERHEIDop.publicationIssue">18683</meta:user-defined>
    <meta:user-defined meta:name="OVERHEIDop.StcrtID/DC.identifier">stcrt-2021-18683</meta:user-defined>
    <meta:user-defined meta:name="OVERHEIDop.versieInformatie"/>
  </office:meta>
</office:document-meta>
</file>