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2e fase ‘het oprichten van 15 appartementen en 6 grondgebonden woningen in 2 blokken aan de Plesmanlaan 14 in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15 appartementen en 6 grondgebonden woningen in 2 blokken aan de Plesmanlaan 14 in Nunspeet’.</text:p>
            <text:p text:style-name="common-al"/>
            <text:p text:style-name="common-al">Met ingang van woensdag 20 april 2021 ligt in het Klantcontactcentrum in het gemeentehuis van Nunspeet gedurende zes weken voor eenieder de omgevingsvergunning 2<text:span text:style-name="sup">e</text:span> fase en de daarbij behorende stukken ter inzage. De stukken zijn ook te raadplegen via <text:a xlink:href="http://www.ruimtelijkeplannen.nl" xlink:type="simple">www.ruimtelijkeplannen.nl</text:a> (NL.IMRO.0302.OV00071-vg01)</text:p>
            <text:p text:style-name="common-al"/>
            <text:p text:style-name="last-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het Team Vergunningen, Toezicht en Handhaving (VTH)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8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8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8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71-vg01</meta:user-defined>
    <meta:user-defined meta:name="OVERHEIDop.Ruimtelijkeplannen/DC.type">omgevingsvergunning met planafwijking</meta:user-defined>
    <dc:language>nl</dc:language>
    <meta:user-defined meta:name="OVERHEID.Gemeente/DC.spatial">Nunspeet</meta:user-defined>
    <meta:user-defined meta:name="DC.title">Besluit omgevingsvergunning 2e fase ‘het oprichten van 15 appartementen en 6 grondgebonden woningen in 2 blokken aan de Plesmanlaan 14 in Nunspeet’</meta:user-defined>
    <meta:user-defined meta:name="DCTERMS.W3CDTF/DCTERMS.available">2021-04-13</meta:user-defined>
    <meta:user-defined meta:name="DCTERMS.W3CDTF/OVERHEIDop.jaargang">2021</meta:user-defined>
    <meta:user-defined meta:name="OVERHEIDop.publicationIssue">18681</meta:user-defined>
    <meta:user-defined meta:name="OVERHEIDop.StcrtID/DC.identifier">stcrt-2021-18681</meta:user-defined>
    <meta:user-defined meta:name="OVERHEIDop.versieInformatie"/>
  </office:meta>
</office:document-meta>
</file>