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7 april 2021 zijn bij de Eenheid Klant - team Bouwen, Wonen en Ondernemen, de volgende aanvragen om omgevingsvergunning ingediend:</text:p>
            <text:p text:style-name="common-al">
            <text:span text:style-name="nadrukvet">- Alexander Dubcekweg 155</text:span>, het bouwen van een bijgebouw;</text:p>
            <text:p text:style-name="common-al">
            <text:span text:style-name="nadrukvet">- Asserwijk, nabij skatebaan, </text:span>het plaatsen van een graffitiwand en ontmoetingsbank;</text:p>
            <text:p text:style-name="common-al">
            <text:span text:style-name="nadrukvet">- Beilerstraat 233</text:span>, het plaatsen van een bijgebouw;</text:p>
            <text:p text:style-name="common-al">
            <text:span text:style-name="nadrukvet">- De Boomgaard 2</text:span>, het uitbreiden van de woning;</text:p>
            <text:p text:style-name="common-al">
            <text:span text:style-name="nadrukvet">- De Vallei 4</text:span>, het uitbreiden van de woning;</text:p>
            <text:p text:style-name="common-al">
            <text:span text:style-name="nadrukvet">- Diverse straten in het centrum</text:span>, het tijdelijk aanbrengen van banieren aan lantaarnpalen;</text:p>
            <text:p text:style-name="common-al">
            <text:span text:style-name="nadrukvet">- Kerkhofslaan, Noorderbegraafplaats</text:span>, het kappen van 1 thuja (noodkap);</text:p>
            <text:p text:style-name="common-al">
            <text:span text:style-name="nadrukvet">- Triade 10</text:span>, het plaatsen van reclame-uitingen;</text:p>
            <text:p text:style-name="common-al">
            <text:span text:style-name="nadrukvet">- Triade 8</text:span>, het plaatsen van reclame-uitingen;</text:p>
            <text:p text:style-name="common-al">
            <text:span text:style-name="nadrukvet">- Van Heuven Goedhartlaan 31</text:span>, het uitbreiden van de woning.</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7 april 2021 hebben burgemeester en wethouders de volgende besluiten verzonden: </text:p>
            <text:p text:style-name="common-al">
            <text:span text:style-name="nadrukvet">Verleende vergunningen (reguliere procedure)</text:span>
          </text:p>
            <text:p text:style-name="common-al">
            <text:span text:style-name="nadrukvet">- Alkmesschen 18, </text:span>het uitbreiden van de woning (31/03);</text:p>
            <text:p text:style-name="common-al">
            <text:span text:style-name="nadrukvet">- Graswijk 2 en 2A, </text:span>het wijzigen van het gebruik naar vergaderruimte (31/03); </text:p>
            <text:p text:style-name="common-al">-<text:span text:style-name="nadrukvet"> Kerkstraat 8,</text:span> het intern verbouwen van een gebouw (30/03); </text:p>
            <text:p text:style-name="common-al">-<text:span text:style-name="nadrukvet"> Koekoekstraat, op de voormalige locatie 'vrije school’,</text:span> het bouwen van 12 woningen (01/04); </text:p>
            <text:p text:style-name="common-al">
            <text:span text:style-name="nadrukvet">- Langbree 21, </text:span>het intern verbouwen van de woning (01/04); </text:p>
            <text:p text:style-name="common-al">
            <text:span text:style-name="nadrukvet">- Lonerstraat 114, </text:span>het wijzigen van een gedeelte van het dak naar een rieten dak (31/03); </text:p>
            <text:p text:style-name="common-al">-<text:span text:style-name="nadrukvet"> Plan Diepstroeten, kavel 14 (Klein Scandinavië),</text:span> het bouwen van een woning (31/03); </text:p>
            <text:p text:style-name="common-al">-<text:span text:style-name="nadrukvet"> Plan Diepstroeten, kavel 9 (Klein Scandinavië),</text:span> het bouwen van een woning (31/03); </text:p>
            <text:p text:style-name="common-al">
            <text:span text:style-name="nadrukvet">- Snipmesschen 21, </text:span>het wijzigen van de gevel (07/04); </text:p>
            <text:p text:style-name="common-al">-<text:span text:style-name="nadrukvet"> Thorbeckelaan 108 t/m 234,</text:span> het bouwen van 80 appartementen (06/04); </text:p>
            <text:p text:style-name="common-al">
            <text:span text:style-name="nadrukvet">- Zwartwatersweg 68, </text:span>het uitbreiden van de woning (31/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4-14</meta:user-defined>
    <meta:user-defined meta:name="DCTERMS.W3CDTF/OVERHEIDop.jaargang">2021</meta:user-defined>
    <meta:user-defined meta:name="OVERHEIDop.publicationIssue">18675</meta:user-defined>
    <meta:user-defined meta:name="OVERHEIDop.StcrtID/DC.identifier">stcrt-2021-18675</meta:user-defined>
    <meta:user-defined meta:name="OVERHEIDop.versieInformatie"/>
  </office:meta>
</office:document-meta>
</file>