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verkeersbesluit 2021-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ught, </text:p>
          <text:p text:style-name="aanhef_wie"/>
          <text:p text:style-name="aanhef_wie">Overwegende dat: </text:p>
          <text:p text:style-name="aanhef_wie">Het college van burgemeester en wethouders van de gemeente Vught op 27 januari 2021 een verkeerbesluit heeft genomen voor het realiseren/instellen van een tweetal parkeervoorzieningen voor het opladen van elektrische auto’s aan de Twijnstraat te Vught. </text:p>
          <text:p text:style-name="aanhef_wie">Tegen dit besluit zijn een aantal bezwaarschriften ontvangen. Het college van burgemeester en wethouders is, na inhoudelijke beoordeling van de bezwaarschriften tot de conclusie gekomen om het verkeersbesluit in te trekken. </text:p>
          <text:p text:style-name="aanhef_wie"/>
          <text:p text:style-name="aanhef_wie">Besluiten:</text:p>
          <text:p text:style-name="aanhef_wie">Overeenkomstig artikel 15 WVW 1994, en</text:p>
          <text:p text:style-name="aanhef_wie">Overeenkomstig de artikelen 12 en 18 BABW,</text:p>
          <text:p text:style-name="aanhef_wie">Tot het nemen van de navolgende verkeersmaatregelen: </text:p>
          <text:p text:style-name="aanhef_wie">Tot het intrekken van het verkeersbesluit 2021-02 tot het realiseren/instellen van een tweetal gereserveerde parkeerplaatsen uitsluitend bedoeld voor het opladen van een elektrische voertuig middels het bord E04 zoals omschreven in bijlage I bij het RVV 1990 en het onderbord met de tekst “opladen elektrische voertuigen”, zoals is weergegeven op de bij dit besluit toegevoegde tekening (kenmerk: 2021-02) aan de Twijnstraat, aan de zijkant van woning Raamweg 9 te Vught. </text:p>
          <text:p text:style-name="aanhef_wie"/>
          <text:p text:style-name="aanhef_wie">En voorts:</text:p>
          <text:p text:style-name="aanhef_wie">De verkeersmaatregelen tevens vast te hebben gelegd op tekening 2021-02. Deze tekening als bijlage bij dit besluit zijn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 </text:p>
          <text:p text:style-name="aanhef_wie"/>
          <text:p text:style-name="aanhef_wie">Aldus besloten te Vught 31 maart 2021</text:p>
          <text:p text:style-name="aanhef_wie">Namens burgemeester en wethouders van Vught,</text:p>
          <text:p text:style-name="aanhef_wie">Manager van de afdeling Dienstverlening, </text:p>
          <text:p text:style-name="aanhef_wie">P.W de Greef. </text:p>
          <text:p text:style-name="aanhef_wie"/>
          <text:p text:style-name="aanhef_wie">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ught</meta:user-defined>
    <meta:user-defined meta:name="OVERHEID.Gemeente/DC.creator">Vug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ught - Intrekkingsbesluit verkeersbesluit 2021-02  - Tw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8621.212 406746.317</meta:user-defined>
    <meta:user-defined meta:name="DC.title">Intrekkingsbesluit verkeersbesluit 2021-02</meta:user-defined>
    <meta:user-defined meta:name="OVERHEID.PostcodeHuisnummer/OVERHEIDop.postcodeHuisnummer">5261SK 9</meta:user-defined>
    <meta:user-defined meta:name="OVERHEIDop.straatnaam">Raamweg</meta:user-defined>
    <meta:user-defined meta:name="OVERHEIDop.woonplaats">Vught</meta:user-defined>
    <meta:user-defined meta:name="DCTERMS.W3CDTF/DCTERMS.available">2021-04-12</meta:user-defined>
    <meta:user-defined meta:name="OVERHEIDop.StcrtID/DC.identifier">stcrt-2021-18644</meta:user-defined>
    <meta:user-defined meta:name="OVERHEIDop.externeBijlage">Tekening_VKB2021-02 (van ingetrokken besluit)|exb-2021-21371</meta:user-defined>
    <meta:user-defined meta:name="DCTERMS.W3CDTF/OVERHEIDop.jaargang">2021</meta:user-defined>
    <meta:user-defined meta:name="OVERHEIDop.publicationIssue">18644</meta:user-defined>
    <meta:user-defined meta:name="OVERHEIDop.versieInformatie"/>
  </office:meta>
</office:document-meta>
</file>