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almerd 12, 12A en 12B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text:span text:style-name="nadrukcur">‘De Balmerd 12, 12A en 12B Beuningen’ </text:span>ligt van 15 april 2021 tot en met 27 mei 2021 voor iedereen ter inzage. </text:p>
            <text:p text:style-name="common-al">Het ontwerpbestemmingsplan heeft betrekking op de transformatie van een kantoorpand aan de Balmerd 12B naar twee appartementen, waarvoor het bestemmingsplan moet worden herzien. De bestaande bedrijfswoningen op nummer 12 en 12A worden meegenomen in de herziening. Het totaal krijgt een woonbestemming. Het plangebied ligt in de kern Beuning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s://www.ruimtelijkeplannen.nl/viewer/view?planidn=NL.IMRO.0209.BPBalmerd1212ABbeu-ow01" xlink:type="simple">https://www.ruimtelijkeplannen.nl/viewer/view?planidn=NL.IMRO.0209.BPBalmerd1212ABbeu-ow01</text:a></text:p>
              </text:list-item>
            </text:list>
            <text:list text:style-name="id1-3-2-1-1-8">
              <text:list-item text:style-override="id1-3-2-1-1-8-1">
                <text:number>3.</text:number>
                <text:p text:style-name="al">De bronbestanden vindt u hier: <text:a xlink:href="https://digitaleplannen.nl/0209/033DC712-BA19-461D-9591-BC189636DB6C/" xlink:type="simple">https://digitaleplannen.nl/0209/033DC712-BA19-461D-9591-BC189636DB6C/</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common-al">Beuningen, 14 april 2021</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0292 430950</meta:user-defined>
    <meta:user-defined meta:name="DC.title">Ontwerpbestemmingsplan ´De Balmerd 12, 12A en 12B Beuningen’</meta:user-defined>
    <meta:user-defined meta:name="OVERHEID.PostcodeHuisnummer/OVERHEIDop.postcodeHuisnummer">6641LD 12</meta:user-defined>
    <meta:user-defined meta:name="OVERHEIDop.straatnaam">de Balmerd</meta:user-defined>
    <meta:user-defined meta:name="OVERHEIDop.woonplaats">Beuningen Gld</meta:user-defined>
    <meta:user-defined meta:name="DCTERMS.W3CDTF/DCTERMS.available">2021-04-14</meta:user-defined>
    <meta:user-defined meta:name="DCTERMS.W3CDTF/OVERHEIDop.jaargang">2021</meta:user-defined>
    <meta:user-defined meta:name="OVERHEIDop.publicationIssue">18636</meta:user-defined>
    <meta:user-defined meta:name="OVERHEIDop.StcrtID/DC.identifier">stcrt-2021-18636</meta:user-defined>
    <meta:user-defined meta:name="OVERHEIDop.versieInformatie"/>
  </office:meta>
</office:document-meta>
</file>