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lsenpas 1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9 van de Wet ruimtelijke ordening bekend dat Burgemeester en wethouders het wijzigingsplan <text:span text:style-name="nadrukcur">‘Elsenpas 1 Ewijk’</text:span>  heeft vastgesteld.</text:p>
            <text:p text:style-name="common-al">Het wijzigingsplan heeft betrekking op de uitbreiding van het agrarisch bouwvlak, ten behoeve van sloop en nieuwbouw van de bedrijfswoning. Het plangebied ligt in het buitengebied. Voor de exacte begrenzing van het plangebied verwijzen we naar de verbeelding van dit wijzigingsplan. In dit geval zal geen exploitatieplan worden vastgesteld, omdat het verhaal van de exploitatiekosten van de in het plan begrepen gronden anderszins verzekerd is.</text:p>
            <text:p text:style-name="common-al">
            <text:span text:style-name="nadrukcur">Inzage wijzigingsplan</text:span>
          </text:p>
            <text:p text:style-name="common-al">Het wijzigingsplan ligt vanaf 15 april 2021 tot en met 27 mei 2021 voor iedereen ter inzage e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view?planidn=NL.IMRO.0209.WPElsenpas1Ewijk-vadf" xlink:type="simple">https://www.ruimtelijkeplannen.nl/viewer/view?planidn=NL.IMRO.0209.WPElsenpas1Ewijk-vadf</text:a> </text:p>
              </text:list-item>
            </text:list>
            <text:list text:style-name="id1-3-2-1-1-6">
              <text:list-item text:style-override="id1-3-2-1-1-6-1">
                <text:number>3.</text:number>
                <text:p text:style-name="al">De bronbestanden vindt u hier: <text:a xlink:href="https://digitaleplannen.nl/0209/30D545B1-8407-4B20-9EEA-F24F51F38A22/" xlink:type="simple">https://digitaleplannen.nl/0209/30D545B1-8407-4B20-9EEA-F24F51F38A22/</text:a></text:p>
              </text:list-item>
            </text:list>
            <text:p text:style-name="common-al">
            <text:span text:style-name="nadrukcur">Mogelijkheden beroep  </text:span>
          </text:p>
            <text:p text:style-name="common-al">Tegen het besluit van Burgemeester en wethouders kunnen belanghebbenden vanaf 15 april 2021 gedurende een termijn van zes weken schriftelijk beroep instellen bij de Afdeling bestuursrechtspraak van de Raad van State, postbus 20019, 2500 EA 's Gravenhage. Geen beroep kan worden ingesteld door een belang- hebbende aan wie redelijkerwijs kan worden verweten dat hij geen zienswijze als bedoeld in artikel 3:15 van de Algemene wet bestuursrecht naar voren heeft gebracht. Het besluit van Burgemeester en wethouders treedt in werking daags na afloop van de beroepstermijn, tenzij gedurende deze termijn een verzoek om voorlopige voorziening bij de Voorzitter van de Afdeling bestuursrechtspraak van de Raad van State is ingediend. </text:p>
            <text:p text:style-name="common-al">
            <text:span text:style-name="nadrukcur"/>
          </text:p>
            <text:p text:style-name="common-al">
            <text:span text:style-name="nadrukcur">Beuningen, 14 april 2021</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7771 429170</meta:user-defined>
    <meta:user-defined meta:name="DC.title">Wijzigingsplan´ Elsenpas 1 Ewijk’</meta:user-defined>
    <meta:user-defined meta:name="OVERHEID.PostcodeHuisnummer/OVERHEIDop.postcodeHuisnummer">6644KP 1</meta:user-defined>
    <meta:user-defined meta:name="OVERHEIDop.straatnaam">Elsenpas</meta:user-defined>
    <meta:user-defined meta:name="OVERHEIDop.woonplaats">Ewijk</meta:user-defined>
    <meta:user-defined meta:name="DCTERMS.W3CDTF/DCTERMS.available">2021-04-14</meta:user-defined>
    <meta:user-defined meta:name="DCTERMS.W3CDTF/OVERHEIDop.jaargang">2021</meta:user-defined>
    <meta:user-defined meta:name="OVERHEIDop.publicationIssue">18631</meta:user-defined>
    <meta:user-defined meta:name="OVERHEIDop.StcrtID/DC.identifier">stcrt-2021-18631</meta:user-defined>
    <meta:user-defined meta:name="OVERHEIDop.versieInformatie"/>
  </office:meta>
</office:document-meta>
</file>