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wedorp, gedeelte Postweg, 2021” en gecoördineerd 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2 van de Wet ruimtelijke ordening, het volgende bekend:</text:p>
            <text:p text:style-name="common-al"/>
            <text:list text:style-name="id1-3-2-1-1-3">
              <text:list-item text:style-override="id1-3-2-1-1-3-1">
                <text:number>1.</text:number>
                <text:p text:style-name="al">Bij besluit van 1 april 2021 heeft de gemeenteraad van Borsele het bestemmingsplan “Lewedorp, gedeelte Postweg, 2021” gewijzigd vastgesteld;</text:p>
              </text:list-item>
              <text:list-item text:style-override="id1-3-2-1-1-3-2">
                <text:number>2.</text:number>
                <text:p text:style-name="al">Bij besluit van 8 april 2021 heeft het college van burgemeester en wethouders van Borsele de omgevingsvergunning verleend voor de activiteit bouw ten behoeve van het bouwen van acht aaneengesloten woningen Postweg 34, 34A, 34B, 34C, 36, 36A, 36B en 36C in Lewedorp. De omgevingsvergunning is verleend in afwijking van de ontwerpvergunning.</text:p>
              </text:list-item>
            </text:list>
            <text:p text:style-name="common-al">
            <text:span text:style-name="nadrukvet">Gewijzigde vaststelling bestemmingsplan</text:span>
          </text:p>
            <text:p text:style-name="common-al">Het bestemmingsplan voorziet in de planologisch juridische regeling voor het realiseren van acht aaneengesloten woningen, tien openbare parkeerplaatsen en twee achterpaden aan de Postweg, op de hoek met de Tarwestraat en Klaverstraat in Lewedorp.</text:p>
            <text:p text:style-name="common-al">Ten opzichte van het ontwerpplan zijn bij de vaststelling de volgende wijzigingen aangebracht:</text:p>
            <text:list text:style-name="id1-3-2-1-1-7">
              <text:list-item text:style-override="id1-3-2-1-1-7-1">
                <text:number>1.</text:number>
                <text:p text:style-name="al">het aanpassen van de voorgevellijn op de verbeelding waardoor de voorgevel van de hoekwoningen op 4 m uit de perceelsgrens wordt opgericht en de voorgevel van de tussenwoningen op 4,25 m.</text:p>
              </text:list-item>
              <text:list-item text:style-override="id1-3-2-1-1-7-2">
                <text:number>2.</text:number>
                <text:p text:style-name="al">de ter plaatse van de specifieke bouwaanduiding – bouwdiepte opgenomen maximale dieptemaat van 10 m is verruimd naar 10,25 m. Artikel 4.2.2. onder k luidt nu als volgt: </text:p>
              </text:list-item>
            </text:list>
            <text:p text:style-name="common-al">in afwijking van het bepaalde in lid 4.2.2, sub j mag ter plaatse van de aanduiding 'specifieke bouwaanduiding-bouwdiepte' de afstand tussen de voorgevellijn en de achtergevelrooilijn maximaal 10,25 meter bedragen.</text:p>
            <text:p text:style-name="common-al">Gedeputeerde Staten van Zeeland hebben, in afwijking van artikel 3.8, lid 4 Wro, ingestemd met vervoegde publicatie van het gewijzigd vastgestelde bestemmingsplan.</text:p>
            <text:p text:style-name="common-al">
            <text:span text:style-name="nadrukvet">Verleende omgevingsvergunning</text:span>
          </text:p>
            <text:p text:style-name="common-al">Ten opzichte van het oorspronkelijke bouwplan is in het vergunde bouwplan:</text:p>
            <text:list text:style-name="id1-3-2-1-1-12">
              <text:list-item text:style-override="id1-3-2-1-1-12-1">
                <text:number>1.</text:number>
                <text:p text:style-name="al">A. de voorgevel van de hoekwoningen geprojecteerd in de voorgevellijn zoals opgenomen op de verbeelding van het bestemmingsplan; op 4 meter afstand van de voorste perceelsgrens.</text:p>
              </text:list-item>
              <text:list-item text:style-override="id1-3-2-1-1-12-2">
                <text:number>2.</text:number>
                <text:p text:style-name="al">de voorgevel van de tussenwoningen geprojecteerd in de voorgevellijn zoals opgenomen op de verbeelding van het bestemmingsplan; op 4,25 meter afstand van de voorste perceelsgrens.</text:p>
              </text:list-item>
              <text:list-item text:style-override="id1-3-2-1-1-12-3">
                <text:number>3.</text:number>
                <text:p text:style-name="al">zodanig aangepast dat de zijgevel van de hoekwoningen geplaatst wordt in het op de verbeelding van het op 1 april 2021 vastgestelde bestemmingsplan aangegeven bouwvlak.</text:p>
              </text:list-item>
            </text:list>
            <text:p text:style-name="common-al">
            <text:span text:style-name="nadrukvet">Coördinatieregeling</text:span>
          </text:p>
            <text:p text:style-name="common-al">Met de gelijktijdige terinzagelegging van het bestemmingsplan en de omgevingsvergunning wordt toepassing gegeven aan de coördinatieregeling van paragraaf 3.6 van de Wet ruimtelijke ordening. Hiermee is het mogelijk dat diverse procedures gezamenlijk worden doorlopen.</text:p>
            <text:p text:style-name="common-al">
            <text:span text:style-name="nadrukvet">Inzage</text:span>
          </text:p>
            <text:p text:style-name="common-al">Het bestemmingsplan en vaststellingsbesluit kunt u vanaf 15 april 2021 raadplegen via <text:a xlink:href="http://www.ruimtelijkeplannen.nl/?planidn=NL.IMRO.0654.BPLDPW2021-0003" xlink:type="simple">http://www.ruimtelijkeplannen.nl/?planidn=NL.IMRO.0654.BPLDPW2021-0003</text:a> . Verder kunt u vanaf 15 april 2021 het bestemmingsplan, het vaststellingsbesluit en de omgevingsvergunning inzien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Beroep</text:span>
          </text:p>
            <text:p text:style-name="common-al">In het kader van de beroepsprocedure worden de besluiten die gecoördineerd zijn genomen aangemerkt als één besluit. Beroep kan worden ingesteld bij de Afdeling bestuursrechtspraak van de Raad van State, Postbus 20019, 2500 EA ’s-Gravenhage door:</text:p>
            <text:list text:style-name="id1-3-2-1-1-19">
              <text:list-item text:style-override="id1-3-2-1-1-19-1">
                <text:number>1.</text:number>
                <text:p text:style-name="al">· een belanghebbende die tijdig een zienswijze kenbaar heeft gemaakt;</text:p>
              </text:list-item>
              <text:list-item text:style-override="id1-3-2-1-1-19-2">
                <text:number>2.</text:number>
                <text:p text:style-name="al">· een belanghebbende die aantoont dat hij redelijkerwijs niet in staat is geweest tijdig een zienswijze kenbaar te maken;</text:p>
              </text:list-item>
              <text:list-item text:style-override="id1-3-2-1-1-19-3">
                <text:number>3.</text:number>
                <text:p text:style-name="al">· een belanghebbende die zich niet kan vinden in de wijzigingen die zijn aangebracht bij de:</text:p>
              </text:list-item>
              <text:list-item text:style-override="id1-3-2-1-1-19-4">
                <text:number>4.</text:number>
                <text:p text:style-name="al">- vaststelling in het bestemmingsplan;</text:p>
              </text:list-item>
              <text:list-item text:style-override="id1-3-2-1-1-19-5">
                <text:number>5.</text:number>
                <text:p text:style-name="al">- verlening van de omgevingsvergunning.</text:p>
              </text:list-item>
            </text:list>
            <text:p text:style-name="common-al">De beroepstermijn loopt van 16 april tot en met 27 mei 2021.</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wordt de werking van de besluiten opgeschort totdat op het verzoek is beslist.</text:p>
            <text:p text:style-name="last-al">Heinkenszand,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LDPW2021-0003</meta:user-defined>
    <meta:user-defined meta:name="OVERHEIDop.Ruimtelijkeplannen/DC.type">bestemmingsplan</meta:user-defined>
    <dc:language>nl</dc:language>
    <meta:user-defined meta:name="OVERHEID.EPSG28992/DC.spatial">41377.312 390624.666</meta:user-defined>
    <meta:user-defined meta:name="DC.title">Bestemmingsplan “Lewedorp, gedeelte Postweg, 2021” en gecoördineerd besluit omgevingsvergunning</meta:user-defined>
    <meta:user-defined meta:name="OVERHEID.PostcodeHuisnummer/OVERHEIDop.postcodeHuisnummer">4456AJ 1</meta:user-defined>
    <meta:user-defined meta:name="OVERHEIDop.straatnaam">Burgemeester Vermetstraat</meta:user-defined>
    <meta:user-defined meta:name="OVERHEIDop.woonplaats">Lewedorp</meta:user-defined>
    <meta:user-defined meta:name="DCTERMS.W3CDTF/DCTERMS.available">2021-04-14</meta:user-defined>
    <meta:user-defined meta:name="DCTERMS.W3CDTF/OVERHEIDop.jaargang">2021</meta:user-defined>
    <meta:user-defined meta:name="OVERHEIDop.publicationIssue">18596</meta:user-defined>
    <meta:user-defined meta:name="OVERHEIDop.StcrtID/DC.identifier">stcrt-2021-18596</meta:user-defined>
    <meta:user-defined meta:name="OVERHEIDop.versieInformatie"/>
  </office:meta>
</office:document-meta>
</file>