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uursdwang ex artikel 5:31, lid 2, Awb voor verwijderen van stoffen en verpakking alsmede het saneren van de waterbodem en sloottalud van een oppervlaktewaterlichaam op 27 maart 2021 aan de Bus te Asten, gemeen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toepassen bestuursdwang en aankondiging kostenverhaal</text:p>
            <text:p text:style-name="common-al">Het dagelijks bestuur van waterschap Aa en Maas heeft op 27 maart 2021 (spoedeisende) bestuursdwang toegepast op grond van artikel 5:31, lid 2, van de Awb. De overtreding bestond uit het lozen van onbekende (gevaarlijke) stoffen in oppervlaktewater aan de Bus te Asten in strijd met artikel 6.2 van de Waterwet. Ingevolge artikel 5:25 van de Awb worden de kosten op de overtreder verhaald.</text:p>
            <text:p text:style-name="common-al"/>
            <text:p text:style-name="common-al">Het zaaknummer is 0000D20210331143040165.</text:p>
            <text:p text:style-name="tussenkopcur">Inzien</text:p>
            <text:p text:style-name="common-al">U kunt de bestuursdwangbeschikking gedurende zes weken inzien vanaf12 april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handhaving voor een mondelinge toelichting op de beschikking en de bijbehorende stukken. Hiertoe kunt u een afspraak maken via telefoonnummer 073 615 8333. U kunt, onder vermelding van het betreffende zaaknummer, via info@aaenmaas.nl ook een verzoek doen om de beschikk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9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9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a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bekendmaking last onder bestuursdwang drugsdumping 27 maart 2021 aan de Bus te Asten</meta:user-defined>
    <meta:user-defined meta:name="OVERHEIDop.Vergunningen/DC.type">omgevingsvergunningen</meta:user-defined>
    <dc:language>nl</dc:language>
    <meta:user-defined meta:name="OVERHEID.EPSG28992/DC.spatial">187847.542 373734.921</meta:user-defined>
    <meta:user-defined meta:name="DC.title">Bekendmaking bestuursdwang ex artikel 5:31, lid 2, Awb voor verwijderen van stoffen en verpakking alsmede het saneren van de waterbodem en sloottalud van een oppervlaktewaterlichaam op 27 maart 2021 aan de Bus te Asten, gemeente Asten.</meta:user-defined>
    <meta:user-defined meta:name="OVERHEID.PostcodeHuisnummer/OVERHEIDop.postcodeHuisnummer">5768PE 6</meta:user-defined>
    <meta:user-defined meta:name="OVERHEIDop.straatnaam">Berg</meta:user-defined>
    <meta:user-defined meta:name="OVERHEIDop.woonplaats">Meijel</meta:user-defined>
    <meta:user-defined meta:name="DCTERMS.W3CDTF/DCTERMS.available">2021-04-12</meta:user-defined>
    <meta:user-defined meta:name="DCTERMS.W3CDTF/OVERHEIDop.jaargang">2021</meta:user-defined>
    <meta:user-defined meta:name="OVERHEIDop.publicationIssue">18595</meta:user-defined>
    <meta:user-defined meta:name="OVERHEIDop.StcrtID/DC.identifier">stcrt-2021-18595</meta:user-defined>
    <meta:user-defined meta:name="OVERHEIDop.versieInformatie"/>
  </office:meta>
</office:document-meta>
</file>