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april 2021, kenmerk 1852275-220424-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text:h>
      <text:p text:style-name="ifm_p_mt.3.7mm_ifm">De Minister van Volksgezondheid, Welzijn en Sport,</text:p>
      <text:p text:style-name="ifm_p_mt.3.7mm_ifm">Gelet op artikel 58p, derde lid, onder a en onder b, van de Wet publieke gezondheid;</text:p>
      <text:p text:style-name="ifm_p_mt.3.7mm_indent.0mm_ifm">Besluit:</text:p>
      <text:h text:style-name="ifm_p_font.bold_mt.5.08mm_page.keep-with-next_ifm" text:outline-level="2">ARTIKEL<text:s/>I<text:s/>WIJZIGING BESLUIT AANWIJZING HOOGRISICOGEBIEDEN</text:h>
      <text:p text:style-name="ifm_p_font.roman_mt.4.23mm_ifm">Artikel 1 van het Besluit aanwijzing hoogrisicogebieden wordt als volgt gewijzigd:</text:p>
      <text:p text:style-name="ifm_p_mt.3.7mm_ifm">1.<text:s/>De onderdelen in het eerste lid worden alfabetisch gerangschikt.</text:p>
      <text:p text:style-name="ifm_p_mt.3.7mm_ifm">2.<text:s/>In het eerste lid wordt, onder verlettering van de onderdelen e tot en met i tot f tot en met j, een onderdeel ingevoegd, luidende:</text:p>
      <text:section text:style-name="ifm_sect_mleft.5.1mm_ifm" text:name="d15e60">
        <text:p text:style-name="ifm_p_indent.-7mm_mleft.7mm_ifm">e.<text:tab/>Portugal, waaronder mede wordt verstaan de Azoren, met uitzondering van Madeira;</text:p>
      </text:section>
      <text:h text:style-name="ifm_p_font.bold_mt.5.08mm_page.keep-with-next_ifm" text:outline-level="2">ARTIKEL<text:s/>II<text:s/>WIJZIGING BESLUIT AANWIJZING GEBIEDEN NEGATIEVE TESTVERPLICHTINGEN BONAIRE</text:h>
      <text:p text:style-name="ifm_p_font.roman_mt.4.23mm_ifm">Het Besluit aanwijzing gebieden negatieve testverplichtingen Bonaire wordt als volgt gewijzigd:</text:p>
      <text:p text:style-name="ifm_p_mt.3.7mm_indent.no_ifm">A</text:p>
      <text:p text:style-name="ifm_p_mt.3.7mm_ifm">Aan artikel 1 wordt, onder verlettering van de onderdelen e tot en met h tot f tot en met i, een onderdeel ingevoegd, luidende:</text:p>
      <text:section text:style-name="ifm_sect_mleft.5.1mm_ifm" text:name="d15e79">
        <text:p text:style-name="ifm_p_indent.-7mm_mleft.7mm_ifm">e.<text:tab/>Portugal, waaronder mede wordt verstaan de Azoren, met uitzondering van Madeira.</text:p>
      </text:section>
      <text:p text:style-name="ifm_p_mt.3.7mm_indent.no_ifm">B</text:p>
      <text:p text:style-name="ifm_p_mt.3.7mm_ifm">Aan artikel 1a wordt, onder verlettering van de onderdelen e tot en met i tot f tot en met j, een onderdeel ingevoegd, luidende:</text:p>
      <text:section text:style-name="ifm_sect_mleft.5.1mm_ifm" text:name="d15e89">
        <text:p text:style-name="ifm_p_indent.-7mm_mleft.7mm_ifm">e.<text:tab/>Portugal, waaronder mede wordt verstaan de Azoren, met uitzondering van Madeira.</text:p>
      </text:section>
      <text:h text:style-name="ifm_p_font.bold_mt.5.08mm_page.keep-with-next_ifm" text:outline-level="2">ARTIKEL<text:s/>III<text:s/>WIJZIGING BESLUIT AANWIJZING GEBIEDEN NEGATIEVE TESTVERPLICHTINGEN SABA</text:h>
      <text:p text:style-name="ifm_p_font.roman_mt.4.23mm_ifm">Het Besluit aanwijzing gebieden negatieve testverplichtingen Saba wordt als volgt gewijzigd:</text:p>
      <text:p text:style-name="ifm_p_mt.3.7mm_indent.no_ifm">A</text:p>
      <text:p text:style-name="ifm_p_mt.3.7mm_ifm">Artikel 1 wordt als volgt gewijzigd:</text:p>
      <text:p text:style-name="ifm_p_mt.3.7mm_ifm">1.<text:s/>‘g. Nieuw-Zeeland’ wordt vervangen door ‘h. Nieuw-Zeeland’</text:p>
      <text:p text:style-name="ifm_p_mt.3.7mm_ifm">2.<text:s/>Aan artikel 1 wordt, onder verlettering van de onderdelen i tot en met m tot j tot en met n, een onderdeel ingevoegd, luidende:</text:p>
      <text:section text:style-name="ifm_sect_mleft.5.1mm_ifm" text:name="d15e115">
        <text:p text:style-name="ifm_p_indent.-7mm_mleft.7mm_ifm">i.<text:tab/>Portugal, waaronder mede wordt verstaan de Azoren, met uitzondering van Madeira.</text:p>
      </text:section>
      <text:p text:style-name="ifm_p_mt.3.7mm_indent.no_ifm">B</text:p>
      <text:p text:style-name="ifm_p_mt.3.7mm_ifm">Aan artikel 1a wordt, onder verlettering van de onderdelen i tot en met n tot j tot en met o, een onderdeel ingevoegd, luidende:</text:p>
      <text:section text:style-name="ifm_sect_mleft.5.1mm_ifm" text:name="d15e125">
        <text:p text:style-name="ifm_p_indent.-7mm_mleft.7mm_ifm">i.<text:tab/>Portugal, waaronder mede wordt verstaan de Azoren, met uitzondering van Madeira.</text:p>
      </text:section>
      <text:h text:style-name="ifm_p_font.bold_mt.5.08mm_page.keep-with-next_ifm" text:outline-level="2">ARTIKEL<text:s/>IV<text:s/>WIJZIGING BESLUIT AANWIJZING GEBIEDEN NEGATIEVE TESTVERPLICHTINGEN SINT EUSTATIUS</text:h>
      <text:p text:style-name="ifm_p_mt.4.23mm_ifm">Het Besluit aanwijzing gebieden negatieve testverplichtingen Sint Eustatius wordt als volgt gewijzigd:</text:p>
      <text:p text:style-name="ifm_p_mt.3.7mm_indent.no_ifm">A</text:p>
      <text:p text:style-name="ifm_p_mt.3.7mm_ifm">Artikel 1 wordt als volgt gewijzigd:</text:p>
      <text:p text:style-name="ifm_p_mt.3.7mm_ifm">1.<text:s/>‘g. Nieuw-Zeeland’ wordt vervangen door ‘h. Nieuw-Zeeland’</text:p>
      <text:p text:style-name="ifm_p_mt.3.7mm_ifm">2.<text:s/>Aan artikel 1 wordt, onder verlettering van de onderdelen i tot en met m tot j tot en met n, een onderdeel ingevoegd, luidende:</text:p>
      <text:section text:style-name="ifm_sect_mleft.5.1mm_ifm" text:name="d15e151">
        <text:p text:style-name="ifm_p_indent.-7mm_mleft.7mm_ifm">i.<text:tab/>Portugal, waaronder mede wordt verstaan de Azoren, met uitzondering van Madeira.</text:p>
      </text:section>
      <text:p text:style-name="ifm_p_mt.3.7mm_indent.no_ifm">B</text:p>
      <text:p text:style-name="ifm_p_mt.3.7mm_ifm">Artikel 1a wordt als volgt gewijzigd:</text:p>
      <text:p text:style-name="ifm_p_mt.3.7mm_ifm">1.<text:s/>‘covid-19Sint Eustatius’ wordt vervangen door ‘covid-19 Sint Eustatius’</text:p>
      <text:p text:style-name="ifm_p_mt.3.7mm_ifm">2.<text:s/>Aan artikel 1a wordt, onder verlettering van de onderdelen i tot en met n tot j tot en met o, een onderdeel ingevoegd, luidende:</text:p>
      <text:section text:style-name="ifm_sect_mleft.5.1mm_ifm" text:name="d15e169">
        <text:p text:style-name="ifm_p_indent.-7mm_mleft.7mm_ifm">i.<text:tab/>Portugal, waaronder mede wordt verstaan de Azoren, met uitzondering van Madeira.</text:p>
      </text:section>
      <text:h text:style-name="ifm_p_font.bold_mt.5.08mm_page.keep-with-next_ifm" text:outline-level="2">ARTIKEL<text:s/>V<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Besluit aanwijzing gebieden negatieve testverplichtingen Saba, Besluit aanwijzing gebieden negatieve testverplichtingen Bonaire en Besluit aanwijzing gebieden negatieve testverplichtingen Sint-Eustatius. Hierdoor wordt Portugal niet langer als hoogrisicogebied aangewezen. Onder Portugal wordt mede verstaan Madeira en de Azoren. Madeira blijft aangewezen als hoogrisicogebied. Het RIVM heeft aangegeven dat de afgelopen weken de incidentie van covid-19 in Portugal en de Azoren is gedaald en de epidemiologische situatie is verbeterd. Hierdoor acht het RIVM het risico niet langer als verhoogd. Op Madeira blijven de incidentiecijfers hoog. Madeira blijft dan ook gelden als hoogrisicogebied.</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545</text:span><text:tab/>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545</text:span><text:tab/>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6 april 2021, kenmerk 1852275-220424-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8545</meta:user-defined>
    <meta:user-defined meta:name="OVERHEIDop.StcrtID/DCTERMS.replaces"/>
    <meta:user-defined meta:name="OVERHEIDop.StcrtID/DCTERMS.isRequiredBy"/>
    <meta:user-defined meta:name="OVERHEIDop.StcrtID/DCTERMS.hasPart"/>
    <meta:user-defined meta:name="OVERHEIDop.publicationIssue">1854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58p, derde lid, onder a en onder b, van de Wet publieke gezondheid</meta:user-defined>
    <meta:user-defined meta:name="DC.title">Besluit van de Minister van Volksgezondheid, Welzijn en Sport van 6 april 2021, kenmerk 1852275-220424-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meta:user-defined>
    <meta:user-defined meta:name="DCTERMS.alternative"/>
    <meta:user-defined meta:name="DCTERMS.W3CDTF/OVERHEIDop.datumOndertekening">2021-04-06</meta:user-defined>
    <meta:user-defined meta:name="DCTERMS.W3CDTF/DCTERMS.available">2021-04-08</meta:user-defined>
    <meta:user-defined meta:name="OVERHEIDop.Ruimtelijkplan/OVERHEIDop.bekendmakingBetreffendePlan"/>
  </office:meta>
</office:document-meta>
</file>