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Verlagen maximumsnelheid op het Dommerskanaal nz (gedeelte buiten de bebouwde kom) te Nieuw-Amsterdam/Veenoord (zaaknummer: 116024-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5 van de gemeente Emmen.</text:p>
              </text:list-item>
            </text:list>
            <text:p text:style-name="tussenkopcur">
            <text:span text:style-name="nadrukvet">Overwegende:</text:span>
          </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ABW genoemde verkeerstekens;</text:p>
              </text:list-item>
              <text:list-item text:style-override="id1-3-2-2-1-4-2">
                <text:number>•</text:number>
                <text:p text:style-name="al">het verkeersbesluit wordt bekend gemaakt in de Staatscourant conform artikel 26 BABW;</text:p>
              </text:list-item>
              <text:list-item text:style-override="id1-3-2-2-1-4-3">
                <text:number>•</text:number>
                <text:p text:style-name="al">de wegen waar dit verkeersbesluit over gaan in beheer zijn bij de gemeente Emmen.</text:p>
              </text:list-item>
            </text:list>
            <text:p text:style-name="tussenkopcur">
            <text:span text:style-name="nadrukvet">Uit het oogpunt van:</text:span>
          </text:p>
            <text:p text:style-name="common-al">Het verzekeren van de veiligheid op de weg en het in standhouden van de weg en het waarborgen van de bruikbaarheid daarvan.</text:p>
            <text:p text:style-name="common-al">
            <text:span text:style-name="nadrukcur">Is het gewenst om</text:span>
          </text:p>
            <text:p text:style-name="common-al">De maximumsnelheid op het op het Dommerskanaal nz en Vaart zz te Nieuw-Amsterdam/Veenoord te verlagen.</text:p>
            <text:p text:style-name="common-al">
            <text:span text:style-name="nadrukcur">Motivering:</text:span>
          </text:p>
            <text:p text:style-name="common-al">Op dit moment geldt op het Dommerskanaal nz en de Vaart zz (gedeelten buiten de bebouwde kom) een maximumsnelheid van 80 km/h. Deze wegen zijn erftoegangswegen. Dit betekent dat ze niet behoren tot ons hoofdwegennet. De wegen zijn bedoeld voor het bereiken van woningen en percelen. Het wonen en leven staat er centraal. Daarbij gebruiken fietsers en voetgangers de rijbaan.</text:p>
            <text:p text:style-name="common-al">Om de verkeersveiligheid en leefbaarheid in dit gebied te verbeteren is het nodig om de maximumsnelheid te verlagen. Omdat de wegvakken zijn gelegen buiten de bebouwde kom is 60 km/h het logische snelheidsregime. Ter plaatse van de woonboten in het Dommerskanaal (aan de overzijde van de Dommersweg) kiezen we voor een verdere verlaging naar 30km/h. Het gaat hier om een smalle weg met parkeerplaatsen naast de rijbaan en erfafscheidingen direct langs de rijbaan. Deze situatie rechtvaardigt daarmee dit lage snelheidsregime.</text:p>
            <text:p text:style-name="common-al">
            <text:span text:style-name="nadrukcur">Belangenafweging</text:span>
          </text:p>
            <text:p text:style-name="common-al">Niet is gebleken dat belanghebbenden onevenredig worden benadeeld dan wel dat door de te nemen maatregel een onduidelijke verkeerssituatie zou ontstaan.</text:p>
            <text:p text:style-name="tussenkopcur">
            <text:span text:style-name="nadrukvet">Gehoord</text:span>
          </text:p>
            <text:p text:style-name="last-al">Overeenkomstig artikel 24 van het BABW is overleg gepleegd met de politiechef van de nationale politie van de regionale eenheid Noord-Nederland.</text:p>
            <text:p text:style-name="tussenkopcur">
            <text:span text:style-name="nadrukvet">Besluit</text:span>
          </text:p>
            <text:list text:style-name="id1-3-2-2-1-17">
              <text:list-item text:style-override="id1-3-2-2-1-17-1">
                <text:number>1.</text:number>
                <text:p text:style-name="al">Op het Dommerskanaal nz te Nieuw-Amsterdam / Veenoord wordt de maximumsnelheid ter hoogte van de woonboten in het Dommerskanaal (dit is aan de overzijde van de Dommersweg), verlaagd van 80 naar 30 km/h;</text:p>
              </text:list-item>
              <text:list-item text:style-override="id1-3-2-2-1-17-2">
                <text:number>2.</text:number>
                <text:p text:style-name="al">Op de overige weggedeeltes van het Dommerskanaal nz en de Vaart zz, zover deze zijn gelegen buiten de bebouwde kom, wordt de maximumsnelheid verlaagd van 80 naar 60 km/h; </text:p>
              </text:list-item>
              <text:list-item text:style-override="id1-3-2-2-1-17-3">
                <text:number>3.</text:number>
                <text:p text:style-name="al">Deze maatregelen worden uitgevoerd door plaatsing van de verkeersborden A1 [30 km] en A1 [60 km] zoals is aangegeven op bijgevoegde tekening.</text:p>
              </text:list-item>
            </text:list>
            <text:p text:style-name="tekst_bottom"/>
          </text:section>
        </text:section>
        <text:section text:name="regeling-sluiting_id1-3-2-3" text:style-name="regeling-sluiting">
          <text:section text:name="ondertekening_id1-3-2-3-1">
            <text:p><text:span text:style-name="functie">Emmen, 6 april 2021</text:span></text:p>
            <text:p><text:span text:style-name="functie">Burgemeester en wethouders van Emmen,</text:span></text:p>
            <text:p><text:span text:style-name="functie">namens dezen,</text:span></text:p>
            <text:p><text:span text:style-name="functie">de teamleider Projecten Openbare Ruimte</text:span></text:p>
            <text:p><text:span text:style-name="functie">V. Fennis</text:span></text:p>
          </text:section>
        </text:section>
        <text:section text:name="bezwaarschrift_id1-3-2-4" text:style-name="bezwaarschrift">
          <text:p text:style-name="bezwaarschrift_top"/>
          <text:p text:style-name="bezwaarschrift_al"/>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team Projecten Openbare Ruimte, Postbus 30.001, 7800 RA Emmen. Via het formulier op <text:a xlink:href="https://gemeente.emmen.nl/bezwaar" xlink:type="simple">https://gemeente.emmen.nl/bezwaar</text:a>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2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2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2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Verlagen maximumsnelheid op het Dommerskanaal nz (gedeelte buiten de bebouwde kom) te Nieuw-Amsterdam/Veenoord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aaknummer 116024-2021</meta:user-defined>
    <meta:user-defined meta:name="DCTERMS.abstract">Het instellen van een snelheidslimiet 60 km/h op het Dommerskanaal nz tot aan de Vaart zz (buiten de bebouwdekom) en instellen snelheidslimiet 30 km/h ter hoogte van de woonboten aan het Dommerskanaal nz te Nieuw-Amsterdam/Veenoord</meta:user-defined>
    <meta:user-defined meta:name="OVERHEIDop.verkeersbordcode">A1</meta:user-defined>
    <dc:language>nl</dc:language>
    <meta:user-defined meta:name="OVERHEID.EPSG28992/DC.spatial">255121.291 524561.559</meta:user-defined>
    <meta:user-defined meta:name="OVERHEID.EPSG28992/DC.spatial">255538.478 524497.828</meta:user-defined>
    <meta:user-defined meta:name="OVERHEID.EPSG28992/DC.spatial">255724.453 524517.152</meta:user-defined>
    <meta:user-defined meta:name="OVERHEID.EPSG28992/DC.spatial">255752.176 526185.491</meta:user-defined>
    <meta:user-defined meta:name="DC.title">Gemeente Emmen – Verkeersbesluit: Verlagen maximumsnelheid op het Dommerskanaal nz (gedeelte buiten de bebouwde kom) te Nieuw-Amsterdam/Veenoord (zaaknummer: 116024-2021).</meta:user-defined>
    <meta:user-defined meta:name="OVERHEID.PostcodeHuisnummer/OVERHEIDop.postcodeHuisnummer">7833KP 6</meta:user-defined>
    <meta:user-defined meta:name="OVERHEID.PostcodeHuisnummer/OVERHEIDop.postcodeHuisnummer">7833KE 14</meta:user-defined>
    <meta:user-defined meta:name="OVERHEID.PostcodeHuisnummer/OVERHEIDop.postcodeHuisnummer">7833KE 20</meta:user-defined>
    <meta:user-defined meta:name="OVERHEID.PostcodeHuisnummer/OVERHEIDop.postcodeHuisnummer">7833HJ 153</meta:user-defined>
    <meta:user-defined meta:name="OVERHEIDop.straatnaam">Dommersweg</meta:user-defined>
    <meta:user-defined meta:name="OVERHEIDop.straatnaam">Dommerskanaal NZ</meta:user-defined>
    <meta:user-defined meta:name="OVERHEIDop.straatnaam">Dommerskanaal NZ</meta:user-defined>
    <meta:user-defined meta:name="OVERHEIDop.straatnaam">Vaart NZ</meta:user-defined>
    <meta:user-defined meta:name="OVERHEIDop.woonplaats">Nieuw-Amsterdam</meta:user-defined>
    <meta:user-defined meta:name="OVERHEIDop.woonplaats">Nieuw-Amsterdam</meta:user-defined>
    <meta:user-defined meta:name="OVERHEIDop.woonplaats">Nieuw-Amsterdam</meta:user-defined>
    <meta:user-defined meta:name="OVERHEIDop.woonplaats">Nieuw-Amsterdam</meta:user-defined>
    <meta:user-defined meta:name="DCTERMS.W3CDTF/DCTERMS.available">2021-04-13</meta:user-defined>
    <meta:user-defined meta:name="OVERHEIDop.StcrtID/DC.identifier">stcrt-2021-18529</meta:user-defined>
    <meta:user-defined meta:name="OVERHEIDop.externeBijlage">Tekening Dommerskanaal nz te Nw-Amsterdam/Veenoord|exb-2021-21202</meta:user-defined>
    <meta:user-defined meta:name="DCTERMS.W3CDTF/OVERHEIDop.jaargang">2021</meta:user-defined>
    <meta:user-defined meta:name="OVERHEIDop.publicationIssue">18529</meta:user-defined>
    <meta:user-defined meta:name="OVERHEIDop.versieInformatie"/>
  </office:meta>
</office:document-meta>
</file>