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vormvrije m.e.r.-beoordeling Hollanderweg 4, Egmond-Bin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text:p>
            <text:p text:style-name="common-al">Burgemeester en wethouders van de gemeente Bergen hebben in de collegevergadering van 6 april 2021 een beslissing genomen ten aanzien van de vormvrije m.e.r.-beoordeling voor de ontwerp omgevingsvergunning voor Hollanderweg 4 in Egmond-Binnen (WABO2002309). De beoogde activiteit staat vermeld in bijlage D, categorie 11.2 van het Besluit milieueffectrapportage (Besluit m.e.r.). Omdat de drempelwaarde van bijlage D, categorie 11.2 niet wordt overschreden, geldt de vormvrije m.e.r.-beoordelingsplicht. Uit de vormvrije m.e.r.-beoordeling die ten behoeve van de voorgenomen ontwikkeling is uitgevoerd, blijkt dat er geen significant nadelige gevolgen voor het milieu zijn die het maken van een milieueffectbeoordelingsrapport dan wel milieueffectrapport rechtvaardigen. Er kan worden volstaan met de opgestelde vormvrije m.e.r.-beoordeling.</text:p>
            <text:p text:style-name="common-al">Terinzagelegging</text:p>
            <text:p text:style-name="common-al">Het besluit en de bijbehorende stukken liggen met ingang van 12 april 2021 gedurende zes weken ter inzage bij de publieksbalie van het gemeentehuis tijdens openingstijden. Vanwege de corona pandemie zijn de genoemde stukken alleen op afspraak fysiek in te zien op het gemeentehuis van Bergen, Jan Ligthartstraat 4 in Alkmaar. Wij vragen u in dat geval contact op te nemen met Team Plannen &amp; Projecten via info@bergen-nh.nl of (072) 888 00 00. Ook is het mogelijk om kosteloos afschriften van de stukken te ontvangen.</text:p>
            <text:p text:style-name="common-al">Vervolgprocedure</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bestemmingsplanprocedure.</text:p>
            <text:p text:style-name="common-al">Informatie</text:p>
            <text:p text:style-name="common-al">Voor informatie over deze beslissing kan contact opgenomen worden met Team Plannen &amp; Projecten via het telefoonnummer 072) 888 00 00.</text:p>
            <text:p text:style-name="common-al"/>
            <text:p text:style-name="last-al">Bergen, 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7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7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N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ABO2002309</meta:user-defined>
    <meta:user-defined meta:name="DCTERMS.abstract">Hollanderweg 4 Egmond-Binnen. Bouwen van een woning en aanleggen van een uitweg.</meta:user-defined>
    <meta:user-defined meta:name="OVERHEIDop.Vergunningen/DC.type">omgevingsvergunningen</meta:user-defined>
    <dc:language>nl</dc:language>
    <meta:user-defined meta:name="OVERHEID.EPSG28992/DC.spatial">105543.207 512206</meta:user-defined>
    <meta:user-defined meta:name="DC.title">Bekendmaking besluit vormvrije m.e.r.-beoordeling Hollanderweg 4, Egmond-Binnen</meta:user-defined>
    <meta:user-defined meta:name="OVERHEID.PostcodeHuisnummer/OVERHEIDop.postcodeHuisnummer">1935BC 4</meta:user-defined>
    <meta:user-defined meta:name="OVERHEIDop.straatnaam">Hollanderweg</meta:user-defined>
    <meta:user-defined meta:name="OVERHEIDop.woonplaats">Egmond-Binnen</meta:user-defined>
    <meta:user-defined meta:name="DCTERMS.W3CDTF/DCTERMS.available">2021-04-09</meta:user-defined>
    <meta:user-defined meta:name="DCTERMS.W3CDTF/OVERHEIDop.jaargang">2021</meta:user-defined>
    <meta:user-defined meta:name="OVERHEIDop.publicationIssue">18471</meta:user-defined>
    <meta:user-defined meta:name="OVERHEIDop.StcrtID/DC.identifier">stcrt-2021-18471</meta:user-defined>
    <meta:user-defined meta:name="OVERHEIDop.versieInformatie"/>
  </office:meta>
</office:document-meta>
</file>