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e procedure Hoogbroekseweg 31 Wijchen, gemeente Wijchen</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hebben een omgevingsvergunning verleend voor de activiteit bouwen en voor de activiteit afwijken van het bestemmingsplan. De omgevingsvergunning voorziet in de realisatie van een seniorenwoning. Het plangebied ligt op het perceel Hoogbroekseweg 31 te Wijchen. Burgemeester en wethouders maken tevens bekend dat zij voor het voorliggende plan een hogere waarde hebben verleend voor het overschrijden van de voorkeursgrenswaarde voor wegverkeerslawaai van 48 dB tot maximaal 50 dB, in overeenstemming met hetgeen bepaald is in artikel 110a van de Wet geluidhinder.</text:p>
            <text:p text:style-name="common-al">
            <text:span text:style-name="nadrukvet">Ter inzage</text:span>
          </text:p>
            <text:p text:style-name="common-al">Schriftelijke stukke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De omgevingsvergunning voor de activiteit afwijken van het bestemmingsplan kunt u raadplegen via <text:a xlink:href="http://www.ruimtelijkeplannen.nl/" xlink:type="simple">www.ruimtelijkeplannen.nl</text:a>. Het identificatienummer is: NL.IMRO.0296.BGBHoogbroek31-VGOV.</text:p>
            <text:p text:style-name="common-al">
            <text:span text:style-name="nadrukvet">Beroep omgevingsvergunning</text:span>
          </text:p>
            <text:p text:style-name="common-al">De termijn voor het indienen van een beroep bedraagt zes weken en vangt aan op 14 januari 2021. Gedurende deze termijn kan beroep worden ingesteld bij de Rechtbank Gelderland, Afdeling Bestuursrecht, Postbus 9030, 6800 EM Arnhem. Dit beroep kan worden ingesteld door belanghebbenden die zich tijdig met zienswijzen tot het college hebben gewend en door belanghebbenden die aantonen daar redelijkerwijs niet toe in staat zijn geweest. Het besluit treedt in werking daags na afloop van de beroepstermijn. </text:p>
            <text:p text:style-name="common-al">
            <text:span text:style-name="nadrukvet">Voorlopige voorziening </text:span>
          </text:p>
            <text:p text:style-name="common-al">
            <text:span text:style-name="nadrukvet"/>Heeft u er veel belang bij dat dit besluit niet in werking treedt, dan kunt u een voorlopige voorziening vragen. Een verzoek om een voorlopige voorziening moet u indienen bij de Voorzieningenrechter, sector bestuursrecht, Postbus 9030, 6800 EM Arnhem. Bij het verzoek om een voorlopige voorziening moet een kopie van het beroepschrift worden bijgevoegd.</text:p>
            <text:p text:style-name="common-al">U kunt ook digitaal beroep instellen en voorlopige voorziening vragen bij de rechtbank Gelderland via http://loket.rechtspraak.nl/bestuursrecht. Daarvoor moet u wel beschikken over een elektronische handtekening (DigiD). Kijk op de genoemde site voor de precieze voorwaarden.</text:p>
            <text:p text:style-name="common-al">
            <text:span text:style-name="nadrukvet">Beroep hogere waarden</text:span>
            <text:span text:style-name="nadrukvet"/>
          </text:p>
            <text:p text:style-name="common-al">
            <text:span text:style-name="nadrukvet"/>Gedurende de termijn van terinzagelegging kan tegen het besluit hogere waarden bij de Afdeling bestuursrechtspraak van de Raad van State, postbus 20019, 2500 EA ‘s-Gravenhage beroep worden ingesteld door belanghebbenden die geen zienswijzen hebben ingediend, maar die kunnen aantonen redelijkerwijs daartoe niet in staat te zijn geweest. Voor het instellen van een beroep is griffierecht verschuldigd.</text:p>
            <text:p text:style-name="last-al">Voor de behandeling van een beroepschrift, maar ook voor een verzoek om een voorlopige voorziening, is griffierecht verschuldigd.</text:p>
            <text:p text:style-name="tekst_bottom"/>
          </text:section>
        </text:section>
        <text:section text:name="zakelijke-mededeling-sluiting_id1-3-2-2" text:style-name="zakelijke-mededeling-sluiting">
          <text:section text:name="ondertekening_id1-3-2-2-1">
            <text:p><text:span text:style-name="functie">Wijchen, 13 januari 2021</text:span></text:p>
            <text:p><text:span text:style-name="functie">Burgemeester en wethouders van Wijchen</text:span></text:p>
            <text:p><text:span text:style-name="functie">M. van Beek, burgemeester</text:span></text:p>
            <text:p><text:span text:style-name="functie">drs. R. Bo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47</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47</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47</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Wijch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6.BGBHoogbroek31-VGOV</meta:user-defined>
    <meta:user-defined meta:name="OVERHEIDop.Ruimtelijkeplannen/DC.type">omgevingsvergunning met planafwijking</meta:user-defined>
    <dc:language>nl</dc:language>
    <meta:user-defined meta:name="OVERHEID.Gemeente/DC.spatial">Wijchen</meta:user-defined>
    <meta:user-defined meta:name="OVERHEID.EPSG28992/DC.spatial">181188 424147</meta:user-defined>
    <meta:user-defined meta:name="DC.title">Omgevingsvergunning uitgebreide procedure Hoogbroekseweg 31 Wijchen, gemeente Wijchen</meta:user-defined>
    <meta:user-defined meta:name="OVERHEID.PostcodeHuisnummer/OVERHEIDop.postcodeHuisnummer">6603KA 31</meta:user-defined>
    <meta:user-defined meta:name="OVERHEIDop.straatnaam">Hoogbroekseweg</meta:user-defined>
    <meta:user-defined meta:name="OVERHEIDop.woonplaats">Wijchen</meta:user-defined>
    <meta:user-defined meta:name="DCTERMS.W3CDTF/DCTERMS.available">2021-01-13</meta:user-defined>
    <meta:user-defined meta:name="DCTERMS.W3CDTF/OVERHEIDop.jaargang">2021</meta:user-defined>
    <meta:user-defined meta:name="OVERHEIDop.publicationIssue">1847</meta:user-defined>
    <meta:user-defined meta:name="OVERHEIDop.StcrtID/DC.identifier">stcrt-2021-1847</meta:user-defined>
    <meta:user-defined meta:name="OVERHEIDop.versieInformatie"/>
  </office:meta>
</office:document-meta>
</file>