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t bouwen van vijf appartementen - De Opgang 4a t/m 4e (doorlopend)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pgang 4a t/m 4e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vijf appartementen</text:p>
              </text:list-item>
              <text:list-item text:style-override="id1-3-2-1-1-3-4">
                <text:number>-</text:number>
                <text:p text:style-name="al">OLO-nummer: 4764925</text:p>
              </text:list-item>
              <text:list-item text:style-override="id1-3-2-1-1-3-5">
                <text:number>-</text:number>
                <text:p text:style-name="al">Zaaknummer: V2020-0416-01</text:p>
              </text:list-item>
              <text:list-item text:style-override="id1-3-2-1-1-3-6">
                <text:number>-</text:number>
                <text:p text:style-name="al">Ter inzage legging: 15 april 2021 t/m 27 mei 2021</text:p>
              </text:list-item>
              <text:list-item text:style-override="id1-3-2-1-1-3-7">
                <text:number>-</text:number>
                <text:p text:style-name="al">Publicatiedatum: 14 april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7 me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text:span text:style-name="nadrukcur">"14 0523"</text:span>.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6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6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Ontwerpbeschikking  omgevingsvergunning: het bouwen van vijf appartementen - De Opgang 4a t/m 4e (doorlopend) in Hardenberg</meta:user-defined>
    <meta:user-defined meta:name="OVERHEIDop.Vergunningen/DC.type">omgevingsvergunningen</meta:user-defined>
    <dc:language>nl</dc:language>
    <meta:user-defined meta:name="OVERHEID.EPSG28992/DC.spatial">238086.897 510310.632</meta:user-defined>
    <meta:user-defined meta:name="DC.title">Ontwerpbeschikking  omgevingsvergunning: het bouwen van vijf appartementen - De Opgang 4a t/m 4e (doorlopend) in Hardenberg</meta:user-defined>
    <meta:user-defined meta:name="OVERHEID.PostcodeHuisnummer/OVERHEIDop.postcodeHuisnummer">7771BW 11</meta:user-defined>
    <meta:user-defined meta:name="OVERHEIDop.straatnaam">De Opgang</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8460</meta:user-defined>
    <meta:user-defined meta:name="OVERHEIDop.StcrtID/DC.identifier">stcrt-2021-18460</meta:user-defined>
    <meta:user-defined meta:name="OVERHEIDop.versieInformatie"/>
  </office:meta>
</office:document-meta>
</file>