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rfweg 10A en De Ring 15 in Leutingewolde en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Turfweg 10A en De Ring 15 in Leutingewolde ter inzage wordt gelegd. Het initiatief omvat het realiseren van 2 compensatiewoningen. Dit initiatief is niet passend binnen het gemeentelijk beleid. Binnen de Ruimte-voor-Ruimteregeling wordt bij sloop van 750 m<text:span text:style-name="sup">2 </text:span>voormalige agrarische (bedrijfs)gebouwen, de mogelijkheid geboden om 1 compensatiewoning te realiseren. Daarom is maatwerk toegepast naar analogie van de provinciale Ruimte-voor-Ruimteregeling. Deze regeling biedt namelijk de mogelijkheid om bij sloop van meer dan 2.000 m<text:span text:style-name="sup">2 </text:span>voormalige agrarische (bedrijfs)gebouwen, 2 compensatiewoningen te realiseren.  De compensatiewoningen worden gerealiseerd aan de Turfweg 10A en aan De Ring 15 in Leutingewolde. De bestaande boerderij aan De Ring 15 blijft behouden. Daarnaast wordt voor beide locaties de bestemming omgezet naar regulier wonen. Tevens hebben wij besloten dat voor de activiteit geen m.e.r.-procedure wordt opgestart, omdat er geen sprake is van belangrijke nadelige milieugevolgen.</text:p>
            <text:p text:style-name="common-al"/>
            <text:p text:style-name="common-al">Het ontwerpbestemmingsplan en bijbehorende stukken en de m.e.r.-beoordeling liggen met ingang van donderdag 15 april 2021 tot en met woensdag 26 mei ter inzage in het gemeentehuis aan de Raadhuisstraat 1 te Roden. De m.e.r.-aanmeldnotitie met het m.e.r.-besluit zijn als bijlage opgenomen bij de toelichting van het bestemmingsplan. </text:p>
            <text:p text:style-name="common-al">Daarnaast kunt u de stukken raadplegen op <text:a xlink:href="https://eur03.safelinks.protection.outlook.com/?url=http%3A%2F%2Fwww.ruimtelijkeplannen.nl%2F&amp;data=04%7C01%7Ca.antonides%40noordenveld.nl%7C6f33fca4ba684ebe312a08d8f9086eb0%7C9b741b15cf414897965df808f9b00dfb%7C0%7C0%7C637533161893809697%7CUnknown%7CTWFpbGZsb3d8eyJWIjoiMC4wLjAwMDAiLCJQIjoiV2luMzIiLCJBTiI6Ik1haWwiLCJXVCI6Mn0%3D%7C1000&amp;sdata=vf%2Fw8WB0Bx1R83AzaqXLCO2SaUG8Ptwj21B6ygSxkB4%3D&amp;reserved=0" xlink:type="simple">www.ruimtelijkeplannen.nl</text:a> (NL.IMRO.1699.BP082-ow01) en via de gemeentelijke website <text:a xlink:href="https://eur03.safelinks.protection.outlook.com/?url=http%3A%2F%2Fwww.gemeentenoordenveld.nl%2F&amp;data=04%7C01%7Ca.antonides%40noordenveld.nl%7C6f33fca4ba684ebe312a08d8f9086eb0%7C9b741b15cf414897965df808f9b00dfb%7C0%7C0%7C637533161893819663%7CUnknown%7CTWFpbGZsb3d8eyJWIjoiMC4wLjAwMDAiLCJQIjoiV2luMzIiLCJBTiI6Ik1haWwiLCJXVCI6Mn0%3D%7C1000&amp;sdata=R%2FD1ksAAyC0HGJVreaXhdqU%2BLfomBScoEyJaV9nX1%2Fk%3D&amp;reserved=0" xlink:type="simple">www.gemeentenoordenveld.nl</text:a>. De publicatie is te vinden op <text:a xlink:href="https://eur03.safelinks.protection.outlook.com/?url=http%3A%2F%2Fwww.xn--officilebekendmakingen-r9b.nl%2F&amp;data=04%7C01%7Ca.antonides%40noordenveld.nl%7C6f33fca4ba684ebe312a08d8f9086eb0%7C9b741b15cf414897965df808f9b00dfb%7C0%7C0%7C637533161893819663%7CUnknown%7CTWFpbGZsb3d8eyJWIjoiMC4wLjAwMDAiLCJQIjoiV2luMzIiLCJBTiI6Ik1haWwiLCJXVCI6Mn0%3D%7C1000&amp;sdata=AqS8gEMYcZEhOMrJ3i1cWYIiVr%2F06o6mhv0wp6%2FN%2Fi8%3D&amp;reserved=0" xlink:type="simple">www.officiëlebekendmakingen.nl</text:a>, de Staatscourant, en in het Roder Journaal en De Krant.</text:p>
            <text:p text:style-name="common-al"/>
            <text:p text:style-name="common-al">Tijdens de termijn van ter inzage legging kan iedereen schriftelijk of mondeling een zienswijze over het ontwerpbestemmingsplan en de m.e.r.-beoordeling geven. Een schriftelijke zienswijze kan gericht worden aan burgemeester en wethouders, Postbus 109, 9300 AC Roden onder vermelding van ‘zienswijze Turfweg 10A/De Ring 15’. Voor een mondelinge zienswijze kunt u een afspraak maken met Aukelien Antonides, van het team Realisatie via het telefoonnummer 050 – 50 27 222. </text:p>
            <text:p text:style-name="common-al">Zienswijzen zullen worden betrokken bij de uiteindelijke vaststelling van het bestemmingsplan. </text:p>
            <text:p text:style-name="common-al">U kunt in een later stadium beroep aantekenen tegen de vaststelling van het bestemmingsplan. U moet dan belanghebbende zijn. Ook moet u een zienswijze tegen het ontwerpbestemmingsplan hebben in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4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4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99.BP082-ow01</meta:user-defined>
    <meta:user-defined meta:name="OVERHEIDop.Ruimtelijkeplannen/DC.type">bestemmingsplan</meta:user-defined>
    <dc:language>nl</dc:language>
    <meta:user-defined meta:name="OVERHEID.EPSG28992/DC.spatial">224980 575041</meta:user-defined>
    <meta:user-defined meta:name="OVERHEID.EPSG28992/DC.spatial">223932 574474</meta:user-defined>
    <meta:user-defined meta:name="DC.title">Ontwerpbestemmingsplan Turfweg 10A en De Ring 15 in Leutingewolde en m.e.r.-beoordeling</meta:user-defined>
    <meta:user-defined meta:name="OVERHEID.PostcodeHuisnummer/OVERHEIDop.postcodeHuisnummer">9313TE 15</meta:user-defined>
    <meta:user-defined meta:name="OVERHEID.PostcodeHuisnummer/OVERHEIDop.postcodeHuisnummer">9313TH 10</meta:user-defined>
    <meta:user-defined meta:name="OVERHEIDop.straatnaam">de Ring</meta:user-defined>
    <meta:user-defined meta:name="OVERHEIDop.straatnaam">Turfweg</meta:user-defined>
    <meta:user-defined meta:name="OVERHEIDop.woonplaats">Leutingewolde</meta:user-defined>
    <meta:user-defined meta:name="OVERHEIDop.woonplaats">Leutingewolde</meta:user-defined>
    <meta:user-defined meta:name="DCTERMS.W3CDTF/DCTERMS.available">2021-04-12</meta:user-defined>
    <meta:user-defined meta:name="DCTERMS.W3CDTF/OVERHEIDop.jaargang">2021</meta:user-defined>
    <meta:user-defined meta:name="OVERHEIDop.publicationIssue">18442</meta:user-defined>
    <meta:user-defined meta:name="OVERHEIDop.StcrtID/DC.identifier">stcrt-2021-18442</meta:user-defined>
    <meta:user-defined meta:name="OVERHEIDop.versieInformatie"/>
  </office:meta>
</office:document-meta>
</file>