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het restaureren en renoveren van het rijksmonument, Oude Singel 28 2312RA Le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merk: Z/20/1614688</text:p>
            <text:p text:style-name="common-al">Ingekomen: 23-11-2020 00:00</text:p>
            <text:p text:style-name="common-al">Locatie: Oude Singel 28 2312RA Leiden</text:p>
            <text:p text:style-name="common-al">Projectomschrijving: het restaureren en renoveren van het rijks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Alleen belanghebbenden die tijdig een zienswijze hebben ingediend tegen het ontwerpbesluit kunnen tegen het definitieve besluit beroep instellen bij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3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3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43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het restaureren en renoveren van het rijksmonument</meta:user-defined>
    <meta:user-defined meta:name="OVERHEIDop.Vergunningen/DC.type">omgevingsvergunningen</meta:user-defined>
    <dc:language>nl</dc:language>
    <meta:user-defined meta:name="OVERHEID.EPSG28992/DC.spatial">93417.8240651417 464236.356447363</meta:user-defined>
    <meta:user-defined meta:name="DC.title">Ontwerpbeschikking het restaureren en renoveren van het rijksmonument, Oude Singel 28 2312RA Leiden</meta:user-defined>
    <meta:user-defined meta:name="OVERHEID.PostcodeHuisnummer/OVERHEIDop.postcodeHuisnummer">2312RA 28</meta:user-defined>
    <meta:user-defined meta:name="OVERHEIDop.straatnaam">Oude Singel</meta:user-defined>
    <meta:user-defined meta:name="OVERHEIDop.woonplaats">Leiden</meta:user-defined>
    <meta:user-defined meta:name="DCTERMS.W3CDTF/DCTERMS.available">2021-04-15</meta:user-defined>
    <meta:user-defined meta:name="OVERHEIDop.externeBijlage">LEIDEN_202104_GFO_ZAKEN_780594_Z201614688 ONTWE...|exb-2021-21110</meta:user-defined>
    <meta:user-defined meta:name="DCTERMS.W3CDTF/OVERHEIDop.jaargang">2021</meta:user-defined>
    <meta:user-defined meta:name="OVERHEIDop.publicationIssue">18437</meta:user-defined>
    <meta:user-defined meta:name="OVERHEIDop.StcrtID/DC.identifier">stcrt-2021-18437</meta:user-defined>
    <meta:user-defined meta:name="OVERHEIDop.versieInformatie"/>
  </office:meta>
</office:document-meta>
</file>