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beschikking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 Verleende omgevingsvergunning</text:span>
          </text:p>
            <text:p text:style-name="common-al">Burgemeester en wethouders van de gemeente Hardenberg maken bekend dat zij de volgende omgevingsvergunning hebben verleend:</text:p>
            <text:p text:style-name="common-al">
            <text:span text:style-name="nadrukvet">Lutten</text:span>
          </text:p>
            <text:p text:style-name="common-al">- het bouwen van een tweetal 'roundhouse' strostallen en het veranderen van de inrichting (Verandering) op het perceel De Lutteresweg 7 </text:p>
            <text:p text:style-name="common-al">Het gaat om een omgevingsvergunning die is voorbereid met de uitgebreide voorbereidingsprocedure. De omgevingsvergunning ligt vanaf 15 april 2021 tijdens openingstijden bij de Publieksdienst in het gemeentehuis ter inzage. Een afspraak kunt u maken via telefoonnummer 14 0523. </text:p>
            <text:p text:style-name="common-al">Het besluit is tevens raadpleegbaar op de landelijke site www.ruimtelijkeplannen.nl op adres of op plan identificatienummer(IDN): NL.IMRO.0160.OVUP00103-VG01.</text:p>
            <text:p text:style-name="last-al">Vanaf 16 april 2021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 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4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2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42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42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37612.568 515832.457</meta:user-defined>
    <meta:user-defined meta:name="DC.title">Rubriek: Kennisgeving beschikking omgevingsvergunning (Uitgebreide voorbereidingsprocedure)</meta:user-defined>
    <meta:user-defined meta:name="OVERHEID.PostcodeHuisnummer/OVERHEIDop.postcodeHuisnummer">7775PM 7</meta:user-defined>
    <meta:user-defined meta:name="OVERHEIDop.straatnaam">De Lutteresweg</meta:user-defined>
    <meta:user-defined meta:name="OVERHEIDop.woonplaats">Lutten</meta:user-defined>
    <meta:user-defined meta:name="DCTERMS.W3CDTF/DCTERMS.available">2021-04-14</meta:user-defined>
    <meta:user-defined meta:name="DCTERMS.W3CDTF/OVERHEIDop.jaargang">2021</meta:user-defined>
    <meta:user-defined meta:name="OVERHEIDop.publicationIssue">18423</meta:user-defined>
    <meta:user-defined meta:name="OVERHEIDop.StcrtID/DC.identifier">stcrt-2021-18423</meta:user-defined>
    <meta:user-defined meta:name="OVERHEIDop.versieInformatie"/>
  </office:meta>
</office:document-meta>
</file>