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rouwerspoo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rouwerspoort 2019 op 26 november 2020gewijzigd heeft vastgesteld.De wijzigingen houden het volgende in:</text:p>
            <text:p text:style-name="common-al">In de toelichting van het bestemmingsplan is een paragraaf over de ‘boringsvrije zone’ toegevoegd. Daarnaast is de gebiedsaanduiding ‘milieuzone – boringsvrije zone’ vergroot’.</text:p>
            <text:p text:style-name="common-al">
            <text:span text:style-name="nadrukvet">Ter inzage</text:span>
          </text:p>
            <text:p text:style-name="common-al">Het bestemmingsplan Brouwerspoort 2019 ligt zes weken ter inzage in het gemeentehuis: vanaf donderdag 7 janauari 2021tot en met donderdag 18 februari 2021.</text:p>
            <text:p text:style-name="common-al">Het bestemmingsplan en de bijbehorende stukken kunt u ook digitaal inzien op<text:a xlink:href="https://www.ruimtelijkeplannen.nl/?planidn=NL.IMRO.0345.BPBrPo2019-vg01" xlink:type="simple">https://www.ruimtelijkeplannen.nl/?planidn=NL.IMRO.0345.BPBrPo2019-vg01</text:a>.</text:p>
            <text:p text:style-name="common-al">
            <text:span text:style-name="nadrukvet">Waar gaat het bestemmingsplan over?</text:span>
          </text:p>
            <text:p text:style-name="common-al">Dit bestemmingplan voorziet in een actueel juridisch-planologische regeling voor het gebied Brouwerspoort.</text:p>
            <text:p text:style-name="common-al">
            <text:span text:style-name="nadrukvet">Instellen beroep</text:span>
          </text:p>
            <text:p text:style-name="common-al">Tegen het ontwerpbestemmingsplan zijn zienswijzen bij de gemeenteraad ingediend. Als u een zienswijze heeft ingediend, kunt u beroep instellen. Bent u belanghebbende en kunt u aantonen dat u met reden niet in staat bent geweest een zienswijze te geven? Dan kunt u tevens beroep instellen. Voor zover het om gewijzigde gedeelten van het bestemmingsplan gaat, kan u, wanneer u het niet eens bent met de wijzigingen beroep instellen. Stuur dan binnen zes weken na de start van de terinzagelegging van het vastgestelde bestemm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BPBrPo2019-vg01</meta:user-defined>
    <meta:user-defined meta:name="OVERHEIDop.referentienummer">Aangemaakt met Squit 20/20 Publiceren</meta:user-defined>
    <meta:user-defined meta:name="DCTERMS.abstract">Dit bestemmingplan voorziet in een actueel juridisch-planologische regeling voor het gebied Brouwerspoort.</meta:user-defined>
    <meta:user-defined meta:name="OVERHEIDop.Ruimtelijkeplannen/DC.type">bestemmingsplan</meta:user-defined>
    <dc:language>nl</dc:language>
    <meta:user-defined meta:name="OVERHEID.EPSG28992/DC.spatial">166748.55 448664.22</meta:user-defined>
    <meta:user-defined meta:name="DC.title">Gewijzigd vastgesteld bestemmingsplan Brouwerspoort 2019</meta:user-defined>
    <meta:user-defined meta:name="OVERHEID.PostcodeHuisnummer/OVERHEIDop.postcodeHuisnummer">3901TJ 98</meta:user-defined>
    <meta:user-defined meta:name="OVERHEIDop.straatnaam">Brouwersgracht</meta:user-defined>
    <meta:user-defined meta:name="OVERHEIDop.woonplaats">Veenendaal</meta:user-defined>
    <meta:user-defined meta:name="DCTERMS.W3CDTF/DCTERMS.available">2021-01-06</meta:user-defined>
    <meta:user-defined meta:name="DCTERMS.W3CDTF/OVERHEIDop.jaargang">2021</meta:user-defined>
    <meta:user-defined meta:name="OVERHEIDop.publicationIssue">184</meta:user-defined>
    <meta:user-defined meta:name="OVERHEIDop.StcrtID/DC.identifier">stcrt-2021-184</meta:user-defined>
    <meta:user-defined meta:name="OVERHEIDop.versieInformatie"/>
  </office:meta>
</office:document-meta>
</file>