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Kleine Esweg 3 Diffelen en Elfde Wijk 22 Rheezerveen’ en omgevingsvergunningen Kleine Esweg 3 en 5 Diff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Bij besluit van 30 maart 2021 heeft de gemeenteraad het bestemmingsplan ‘Buitengebied Hardenberg, Kleine Esweg 3 Diffelen en Elfde Wijk 22 Rheezerveen’ vastgesteld. Bij de vaststelling zijn géén wijzigingen ten opzichte van het ontwerp aangebracht. Er zijn geen zienswijzen over het ontwerpplan ingebracht. Het bestemmingsplan is bedoeld om het slopen van landschapsontsierende bebouwing (op het perceel Elfde Wijk 22 in Rheezerveen) en het bouwen van een boerderijwoning met twee wooneenheden (op de percelen Kleine Esweg 3 en 5 in Diffelen) mogelijk te maken. </text:p>
            <text:p text:style-name="common-al">
            <text:span text:style-name="nadrukcur">Omgevingsvergunningen</text:span>
          </text:p>
            <text:p text:style-name="common-al">Bij besluit van 6 april 2021 hebben burgemeester en wethouders twee omgevingsvergunningen verleend voor het bouwen een boerderijwoning met twee wooneenheden op de percelen Kleine Esweg 3 en 5 in Diffelen.. </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en gebundeld. Tegen de vaststelling van de besluiten (het bestemmingsplan en de omgevingsvergunningen) dient in één keer beroep te worden ingesteld bij de Afdeling bestuursrechtspraak van de Raad van State. </text:p>
            <text:p text:style-name="common-al">
            <text:span text:style-name="nadrukvet">Waar ter inzage?</text:span>
          </text:p>
            <text:p text:style-name="common-al">Het bestemmingsplan wordt met ingang van donderdag 15 april 2021 op de volgende wijzen ter inzage gelegd, beschikbaar gesteld en raadpleegbaar gemaakt:</text:p>
            <text:list text:style-name="id1-3-2-1-1-9">
              <text:list-item text:style-override="id1-3-2-1-1-9-1">
                <text:number>-</text:number>
                <text:p text:style-name="al">digitaal op de landelijke website: <text:a xlink:href="http://www.ruimtelijkeplannen.nl" xlink:type="simple">www.ruimtelijkeplannen.nl</text:a>. De stukken zijn op deze website terug te vinden via het planid-nummer: NL.IMRO.0160.0000BP00361-VG01 </text:p>
              </text:list-item>
            </text:list>
            <text:list text:style-name="id1-3-2-1-1-10">
              <text:list-item text:style-override="id1-3-2-1-1-10-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11">
              <text:list-item text:style-override="id1-3-2-1-1-11-1">
                <text:number>-</text:number>
                <text:p text:style-name="al">op papier in te zien bij de Publieksdienst in het gemeentehuis te Hardenberg.</text:p>
              </text:list-item>
            </text:list>
            <text:p text:style-name="common-al">De omgevingsvergunning met bijbehorende stukken is alleen op papier in te zien. Hiervoor kan een afspraak worden gemaakt via telefoonnummer 140523.</text:p>
            <text:p text:style-name="common-al">
            <text:span text:style-name="nadrukvet">Wie kunnen beroep instellen?</text:span>
          </text:p>
            <text:list text:style-name="id1-3-2-1-1-14">
              <text:list-item text:style-override="id1-3-2-1-1-14-1">
                <text:number>-</text:number>
                <text:p text:style-name="al">Belanghebbenden die tijdig een zienswijze hebben ingediend; </text:p>
              </text:list-item>
              <text:list-item text:style-override="id1-3-2-1-1-14-2">
                <text:number>-</text:number>
                <text:p text:style-name="al">Belanghebbenden aan wie redelijkerwijs niet kan worden verweten dat zij geen zienswijze naar voren hebben gebracht over één van de ontwerpbesluiten.</text:p>
              </text:list-item>
            </text:list>
            <text:p text:style-name="common-al">
            <text:span text:style-name="nadrukvet">Wanneer kan beroep worden ingesteld?</text:span>
          </text:p>
            <text:p text:style-name="common-al">In de periode van vrijdag 16 april 2021 tot en met donderdag 27 mei 2021.</text:p>
            <text:p text:style-name="common-al">
            <text:span text:style-name="nadrukvet">Hoe kan beroep worden ingesteld?</text:span>
          </text:p>
            <text:p text:style-name="common-al">Zie <text:a xlink:href="https://www.raadvanstate.nl/bestuursrechtspraak/hoger-beroep/" xlink:type="simple">https://www.raadvanstate.nl/bestuursrechtspraak/hoger-beroep/</text:a>: </text:p>
            <text:list text:style-name="id1-3-2-1-1-19">
              <text:list-item text:style-override="id1-3-2-1-1-19-1">
                <text:number>-</text:number>
                <text:p text:style-name="al">Door een brief te sturen naar de Afdeling bestuursrechtspraak van de Raad van State. Vermeld uw naam, adres en contactgegevens, de datum, de omschrijving van het besluit waarmee u het niet eens bent én waarom u het daar niet mee eens bent. U stuurt een kopie van het besluit mee met het beroepschrift. U ondertekent de brief en stuurt deze naar de Raad van State, Afdeling bestuursrechtspraak, Postbus 20019, 2500 EA Den Haag.</text:p>
              </text:list-item>
              <text:list-item text:style-override="id1-3-2-1-1-19-2">
                <text:number>-</text:number>
                <text:p text:style-name="al">Door een fax te sturen naar de Afdeling bestuursrechtspraak van de Raad van State. Vermeld uw naam, adres en contactgegevens, de datum, de omschrijving van het besluit waarmee u het niet eens bent én waarom u het daar niet mee eens bent. U ondertekent het beroepschrift voordat u het faxt naar 070 - 365 13 80. U stuurt een kopie van het besluit mee. Eventuele bijlagen kunt u per gewone post nazenden. </text:p>
              </text:list-item>
            </text:list>
            <text:list text:style-name="id1-3-2-1-1-20">
              <text:list-item text:style-override="id1-3-2-1-1-20-1">
                <text:number>-</text:number>
                <text:p text:style-name="al">Via het Digitaal loket op de website van de Raad van State; dit is alleen mogelijk voor burgers die beschikken over een DigiD. In het Digitaal Loket kunt u bijlagen uploaden. Let op: beroep instellen per e-mail is niet mogelijk!</text:p>
              </text:list-item>
            </text:list>
            <text:p text:style-name="common-al">
            <text:span text:style-name="nadrukvet">Voorlopige voorziening</text:span>
          </text:p>
            <text:p text:style-name="common-al">Het instellen van beroep heeft geen schorsende werking op de besluiten. Hiervoor kunnen belanghebbenden die beroep hebben aangetekend een voorlopige voorziening vragen. Het verzoek om voorlopige voorziening kan worden gericht aan de Voorzitter van de Afdeling bestuursrechtspraak van de Raad van State op dezelfde wijze als beroep. Indien het verzoek tijdens de beroepstermijn wordt ingediend, treden de besluiten die het betref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14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61-VG01</meta:user-defined>
    <meta:user-defined meta:name="OVERHEIDop.Ruimtelijkeplannen/DC.type">bestemmingsplan</meta:user-defined>
    <dc:language>nl</dc:language>
    <meta:user-defined meta:name="OVERHEID.Gemeente/DC.spatial">Hardenberg</meta:user-defined>
    <meta:user-defined meta:name="OVERHEID.EPSG28992/DC.spatial">234507.387 504788.963</meta:user-defined>
    <meta:user-defined meta:name="OVERHEID.EPSG28992/DC.spatial">230994.136 510423.143</meta:user-defined>
    <meta:user-defined meta:name="DC.title">Vastgesteld bestemmingsplan ‘Buitengebied Hardenberg, Kleine Esweg 3 Diffelen en Elfde Wijk 22 Rheezerveen’ en omgevingsvergunningen Kleine Esweg 3 en 5 Diffelen</meta:user-defined>
    <meta:user-defined meta:name="OVERHEID.PostcodeHuisnummer/OVERHEIDop.postcodeHuisnummer">7795DE 3</meta:user-defined>
    <meta:user-defined meta:name="OVERHEID.PostcodeHuisnummer/OVERHEIDop.postcodeHuisnummer">7797HH 22</meta:user-defined>
    <meta:user-defined meta:name="OVERHEIDop.straatnaam">Kleine Esweg</meta:user-defined>
    <meta:user-defined meta:name="OVERHEIDop.straatnaam">Elfde Wijk</meta:user-defined>
    <meta:user-defined meta:name="OVERHEIDop.woonplaats">Diffelen</meta:user-defined>
    <meta:user-defined meta:name="OVERHEIDop.woonplaats">Rheezerveen</meta:user-defined>
    <meta:user-defined meta:name="DCTERMS.W3CDTF/DCTERMS.available">2021-04-14</meta:user-defined>
    <meta:user-defined meta:name="DCTERMS.W3CDTF/OVERHEIDop.jaargang">2021</meta:user-defined>
    <meta:user-defined meta:name="OVERHEIDop.publicationIssue">18396</meta:user-defined>
    <meta:user-defined meta:name="OVERHEIDop.StcrtID/DC.identifier">stcrt-2021-18396</meta:user-defined>
    <meta:user-defined meta:name="OVERHEIDop.versieInformatie"/>
  </office:meta>
</office:document-meta>
</file>