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3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ecretaris-Generaal van het Ministerie van Buitenlandse Zaken van 30 maart 2021, nr. Min-BuZa.2021.8355-15, tot wijziging van het Besluit doorverlening mandaat, volmacht en machtiging BZ 2021</text:h>
      <text:p text:style-name="ifm_p_mt.3.7mm_ifm">De Secretaris-Generaal van het Ministerie van Buitenlandse Zaken,</text:p>
      <text:p text:style-name="ifm_p_mt.3.7mm_ifm">Gelet op de artikelen 3 en 4 van de Regeling mandaat, volmacht en machtiging BZ 2021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doorverlening mandaat, volmacht en machtiging BZ 2021<text:note text:id="n1" text:note-class="footnote"><text:note-citation text:label="1 ">1</text:note-citation><text:note-body><text:p text:style-name="ifm_p_font.normal_size.6.93pt_mt..5mm_indent.-0.1161in_mleft.0.1161in_ifm">Stcrt. 2020, 67377.</text:p></text:note-body></text:note> wordt als volgt gewijzigd:</text:p>
      <text:p text:style-name="ifm_p_mt.3.7mm_indent.no_ifm">A</text:p>
      <text:p text:style-name="ifm_p_mt.3.7mm_ifm">In artikel 1 wordt ‘, de plaatsvervangend chefs de poste en het hoofd van de consulaire service organisatie’ vervangen door ‘ en de plaatsvervangend chefs de poste’.</text:p>
      <text:p text:style-name="ifm_p_mt.3.7mm_indent.no_ifm">B</text:p>
      <text:p text:style-name="ifm_p_mt.3.7mm_ifm">In artikel 2 wordt ‘, de chefs de poste en het hoofd van de consulaire service organisatie,’ vervangen door ‘en de chefs de poste,’.</text:p>
      <text:h text:style-name="ifm_p_font.bold_mt.5.08mm_page.keep-with-next_ifm" text:outline-level="2">ARTIKEL<text:s/>II<text:s/></text:h>
      <text:p text:style-name="ifm_p_mt.4.23mm_ifm">Dit besluit treedt in werking met ingang van 1 mei 2021.</text:p>
      <text:p text:style-name="ifm_p_mt.3.7mm_ifm">Dit besluit zal in de Staatscourant worden geplaatst.</text:p>
      <text:p text:style-name="ifm_p_font.italic_mt.3.7mm_ifm">De Secretaris-Generaal van het Ministerie van Buitenlandse Zaken,<text:line-break/>P.<text:s/>Huij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8391</text:span><text:tab/>14 april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8391</text:span><text:tab/>14 april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ecretaris-Generaal van het Ministerie van Buitenlandse Zaken van 30 maart 2021, nr. Min-BuZa.2021.8355-15, tot wijziging van het Besluit doorverlening mandaat, volmacht en machtiging BZ 2021</dc:title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83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391</meta:user-defined>
    <meta:user-defined meta:name="DCTERMS.W3CDTF/OVERHEIDop.jaargang">2021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innenlandse Zaken en Koninkrijksrelaties</meta:user-defined>
    <dc:language>nl</dc:language>
    <meta:user-defined meta:name="OVERHEIDop.Staatscourant/DC.type">Interne regel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Secretaris-Generaal van het Ministerie van Buitenlandse Zaken van 30 maart 2021, nr. Min-BuZa.2021.8355-15, tot wijziging van het Besluit doorverlening mandaat, volmacht en machtiging BZ 2021</meta:user-defined>
    <meta:user-defined meta:name="DCTERMS.W3CDTF/DCTERMS.available">2021-04-14</meta:user-defined>
  </office:meta>
</office:document-meta>
</file>