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0 maart 2021, Min-BuZa.202.8355-12, tot wijziging van de Regeling mandaat, volmacht en machtiging BZ 2021</text:h>
      <text:p text:style-name="ifm_p_mt.3.7mm_ifm">De Minister van Buitenlandse Zaken,</text:p>
      <text:p text:style-name="ifm_p_mt.3.7mm_ifm">Gelet op de artikelen 10:3 en 10:12 van de Algemene wet bestuursrecht;</text:p>
      <text:p text:style-name="ifm_p_mt.3.7mm_indent.0mm_ifm">Besluit:</text:p>
      <text:h text:style-name="ifm_p_font.bold_mt.5.08mm_page.keep-with-next_ifm" text:outline-level="2">ARTIKEL<text:s/>I<text:s/></text:h>
      <text:p text:style-name="ifm_p_font.roman_mt.4.23mm_ifm">De Regeling mandaat, volmacht en machtiging BZ 2021<text:note text:id="n1" text:note-class="footnote"><text:note-citation text:label="1 ">1</text:note-citation><text:note-body><text:p text:style-name="ifm_p_font.normal_size.6.93pt_mt..5mm_indent.-0.1161in_mleft.0.1161in_ifm">Stcrt. 2020, 66500.</text:p></text:note-body></text:note> wordt als volgt gewijzigd:</text:p>
      <text:p text:style-name="ifm_p_mt.3.7mm_indent.no_ifm">A</text:p>
      <text:p text:style-name="ifm_p_mt.3.7mm_ifm">Artikel 3 wordt als volgt gewijzigd:</text:p>
      <text:p text:style-name="ifm_p_mt.3.7mm_ifm">1.<text:s/>In het opschrift wordt ‘, (plv) chefs de poste en hoofd van de consulaire service organisatie’ vervangen door ‘en (plv) chefs de poste’.</text:p>
      <text:p text:style-name="ifm_p_mt.3.7mm_ifm">2.<text:s/>In het eerste lid wordt ‘, de plaatsvervangend chefs de poste en het hoofd van de consulaire service organisatie’ vervangen door ‘en de plaatsvervangend chefs de poste’.</text:p>
      <text:p text:style-name="ifm_p_mt.3.7mm_ifm">3.<text:s/>In het vierde lid wordt ‘, de chefs de poste en het hoofd van de consulaire service organisatie’ vervangen door ‘en de chefs de poste’. </text:p>
      <text:p text:style-name="ifm_p_mt.3.7mm_indent.no_ifm">B</text:p>
      <text:p text:style-name="ifm_p_mt.3.7mm_ifm">Artikel 4 wordt als volgt gewijzigd:</text:p>
      <text:p text:style-name="ifm_p_mt.3.7mm_ifm">1.<text:s/>In het opschrift wordt ‘, chefs de poste en hoofd van de consulaire service organisatie’ vervangen door ‘en chefs de poste’.</text:p>
      <text:p text:style-name="ifm_p_mt.3.7mm_ifm">2.<text:s/>In het eerste lid wordt ‘, de chefs de poste en het hoofd van de consulaire service organisatie,’ vervangen door ‘en de chefs de poste’.</text:p>
      <text:p text:style-name="ifm_p_mt.3.7mm_indent.no_ifm">C</text:p>
      <text:p text:style-name="ifm_p_mt.3.7mm_ifm">In artikel 10, tweede lid, wordt ‘De Staat der Nederlanden, namens deze, de Minister van van Buitenlandse Zaken/in voorkomend geval een van de overige bewindspersonen van het ministerie van Buitenlandse Zaken,’ vervangen door ‘De Staat der Nederlanden, namens deze, de Minister van Buitenlandse Zaken/in voorkomend geval een van de overige bewindspersonen van het ministerie van Buitenlandse Zaken,’. </text:p>
      <text:h text:style-name="ifm_p_font.bold_mt.5.08mm_page.keep-with-next_ifm" text:outline-level="2">ARTIKEL<text:s/>II<text:s/></text:h>
      <text:p text:style-name="ifm_p_mt.4.23mm_ifm">Deze regeling treedt in werking met ingang van 1 mei 2021.</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In de Regeling mandaat, volmacht en machtiging BZ 2021 wordt aan de Secretaris-Generaal de opdracht verleend om van zijn algemeen mandaat en volmacht, algemeen mandaat en volmacht te verlenen aan verschillende functionarissen.</text:p>
      <text:p text:style-name="ifm_p_mt.3.7mm_ifm">De titel van de functie van hoofd van de consulaire service organisatie is gewijzigd in die van directeur van de consulaire service organisatie. Deze directeursfunctie is voor zover het de bevoegdheden uit artikel 3 en artikel 4 betreft, gelijk aan de andere directeursfuncties. Artikel I, onderdelen A en B actualiseren vorenbedoelde formalisering.</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389</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389</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30 maart 2021, Min-BuZa.202.8355-12, tot wijziging van de Regeling mandaat, volmacht en machtiging BZ 2021</dc:title>
    <meta:user-defined meta:name="OVERHEIDop.StcrtID/DCTERMS.isReplacedBy"/>
    <meta:user-defined meta:name="OVERHEIDop.StcrtID/DCTERMS.requires"/>
    <meta:user-defined meta:name="OVERHEIDop.pagina"/>
    <meta:user-defined meta:name="OVERHEIDop.StcrtID/DC.identifier">stcrt-2021-18389</meta:user-defined>
    <meta:user-defined meta:name="OVERHEIDop.StcrtID/DCTERMS.replaces"/>
    <meta:user-defined meta:name="OVERHEIDop.StcrtID/DCTERMS.isRequiredBy"/>
    <meta:user-defined meta:name="OVERHEIDop.StcrtID/DCTERMS.hasPart"/>
    <meta:user-defined meta:name="OVERHEIDop.publicationIssue">1838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Buitenlandse Zaken van 30 maart 2021, Min-BuZa.202.8355-12, tot wijziging van de Regeling mandaat, volmacht en machtiging BZ 2021</meta:user-defined>
    <meta:user-defined meta:name="DCTERMS.W3CDTF/DCTERMS.available">2021-04-14</meta:user-defined>
  </office:meta>
</office:document-meta>
</file>