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herinrichting Oude Herengracht -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Situatietekening: 2637466</text:p>
            <text:p text:style-name="al">Burgemeester en wethouders van de gemeente Leiden,</text:p>
            <text:p text:style-name="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Oude Herengracht twee delen kent; het zuidelijke dat gecategoriseerd is als een erftoegangsweg en het noordelijke deel dat gecategoriseerd is als een gebiedsontsluitingsweg;</text:p>
              </text:list-item>
              <text:list-item text:style-override="id1-3-2-2-1-2-2">
                <text:number>•</text:number>
                <text:p text:style-name="al">de herinrichting het noordelijke deel betreft;</text:p>
              </text:list-item>
              <text:list-item text:style-override="id1-3-2-2-1-2-3">
                <text:number>•</text:number>
                <text:p text:style-name="al">halverwege dit stuk Oude Herengracht een nieuwe voetgangersbrug is gemaakt, die, als onderdeel van het project Singelpark, de Oude Herengracht en het Blekerspark verbindt met de Houtmarkt en het Huigpark;</text:p>
              </text:list-item>
              <text:list-item text:style-override="id1-3-2-2-1-2-4">
                <text:number>•</text:number>
                <text:p text:style-name="al">deze nieuwe brug en looproute ook noopt tot een goede oversteek over de Oude Herengracht;</text:p>
              </text:list-item>
              <text:list-item text:style-override="id1-3-2-2-1-2-5">
                <text:number>•</text:number>
                <text:p text:style-name="al">deze oversteek, gelet op de verwachte hoeveelheid overstekende voetgangers als een voetgangersoversteekplaats zal worden uitgevoerd, waarbij de beide rijhelften worden gescheiden door een 2,50m brede middengeleider;</text:p>
              </text:list-item>
              <text:list-item text:style-override="id1-3-2-2-1-2-6">
                <text:number>•</text:number>
                <text:p text:style-name="al">de Oude Herengracht een smal wegprofiel van 7,00m heeft, waar te weinig ruimte is voor een aanliggende of vrijliggende infrastructuur voor fietsers;</text:p>
              </text:list-item>
              <text:list-item text:style-override="id1-3-2-2-1-2-7">
                <text:number>•</text:number>
                <text:p text:style-name="al">dit heeft geleid tot een wegontwerp met 1,80m brede suggestiestroken, welke nodig zijn om duidelijk te maken dat er sprake is van menging tussen fiets- en gemotoriseerd verkeer;</text:p>
              </text:list-item>
              <text:list-item text:style-override="id1-3-2-2-1-2-8">
                <text:number>•</text:number>
                <text:p text:style-name="al">het vanwege deze menging, en vanwege de nieuwe oversteek het wenselijk is een plaatselijke maximumsnelheid van 30 kilometer per uur in te stellen;</text:p>
              </text:list-item>
              <text:list-item text:style-override="id1-3-2-2-1-2-9">
                <text:number>•</text:number>
                <text:p text:style-name="al">deze keuze ondersteund wordt door de Mobiliteitsnota, waar voor wegen met de categorie ‘wijkontsluitingsweg’ is bepaald dat een snelheid van 30 kilometer per uur op delen van de route ingesteld  kan worden, om op deze manier de route onaantrekkelijk te maken voor doorgaand verkeer, de verkeersveiligheid te verbeteren, de milieubelasting te verlagen en de verblijfskwaliteit op het wegdeel te verhogen;</text:p>
              </text:list-item>
              <text:list-item text:style-override="id1-3-2-2-1-2-10">
                <text:number>•</text:number>
                <text:p text:style-name="al">de lokale verlaging van de maximumsnelheid verder ondersteund wordt door de rijbaan in klinkerverharding uit te voeren, waarmee tevens de uitstraling en ruimtelijke kwaliteit van de Oude Herengracht een kwaliteitsimpuls krijgt;</text:p>
              </text:list-item>
              <text:list-item text:style-override="id1-3-2-2-1-2-11">
                <text:number/>
                <text:p text:style-name="al"/>
              </text:list-item>
              <text:list-item text:style-override="id1-3-2-2-1-2-12">
                <text:number>•</text:number>
                <text:p text:style-name="al">het kruispunt van de Oude Herengracht met de Langegracht een ongelukkige vormgeving kent;</text:p>
              </text:list-item>
              <text:list-item text:style-override="id1-3-2-2-1-2-13">
                <text:number>•</text:number>
                <text:p text:style-name="al">de voorrangsweg vanaf Langegracht naar Oude Herengracht heeft een haakse bocht; terwijl de de route voor doorgaande fietsers noord-zuid is;</text:p>
              </text:list-item>
              <text:list-item text:style-override="id1-3-2-2-1-2-14">
                <text:number>•</text:number>
                <text:p text:style-name="al">afslaande fietsers hebben daardoor geen voorrang en ook geen goede of veilige opstelplek;  </text:p>
              </text:list-item>
              <text:list-item text:style-override="id1-3-2-2-1-2-15">
                <text:number>•</text:number>
                <text:p text:style-name="al">dat in de afgelopen 5 jaar heeft geleid tot 8 ongevallen, waarbij 4 gewonden vielen, in de helft van de ongevallen fietsers betrokken waren en al deze ongevallen aanrijdingen in de flank betroffen;</text:p>
              </text:list-item>
              <text:list-item text:style-override="id1-3-2-2-1-2-16">
                <text:number>•</text:number>
                <text:p text:style-name="al">deze gegevens hebben geleid tot een aangepast kruispuntontwerp, waar de voorrangssituatie is gewijzigd;</text:p>
              </text:list-item>
              <text:list-item text:style-override="id1-3-2-2-1-2-17">
                <text:number>•</text:number>
                <text:p text:style-name="al">de weg in noord-zuid oriëntatie is in het ontwerp de voorrangsweg;</text:p>
              </text:list-item>
              <text:list-item text:style-override="id1-3-2-2-1-2-18">
                <text:number>•</text:number>
                <text:p text:style-name="al">de zijtak (Langegracht) dient voorrang te verlenen aan verkeer op de Oude Herengracht;</text:p>
              </text:list-item>
              <text:list-item text:style-override="id1-3-2-2-1-2-19">
                <text:number>•</text:number>
                <text:p text:style-name="al"> daarmee krijgt de belangrijkste autoroute geen voorrang meer, maar dit wordt niet als bezwaarlijk gezien; verkeersveiligheid is in dezen zwaarwegender;</text:p>
              </text:list-item>
              <text:list-item text:style-override="id1-3-2-2-1-2-20">
                <text:number/>
                <text:p text:style-name="al"/>
              </text:list-item>
              <text:list-item text:style-override="id1-3-2-2-1-2-21">
                <text:number>•</text:number>
                <text:p text:style-name="al"> ter hoogte van de locatie waar de nieuwe voetgangersbrug op de Oude Herengracht aanlandt, nu ook een bushalte is gelegen (aan beide zijden van de weg);</text:p>
              </text:list-item>
              <text:list-item text:style-override="id1-3-2-2-1-2-22">
                <text:number>•</text:number>
                <text:p text:style-name="al">in het ontwerp voor deze halte geen ruimte meer is, aangezien er een veilige oversteeklocatie gecreëerd wordt;</text:p>
              </text:list-item>
              <text:list-item text:style-override="id1-3-2-2-1-2-23">
                <text:number>•</text:number>
                <text:p text:style-name="al">het opheffen van deze halte wordt gecompenseerd door een nieuwe bushalte die wordt aangelegd bij het meest oostelijke uiteinde van de Langegracht;</text:p>
              </text:list-item>
              <text:list-item text:style-override="id1-3-2-2-1-2-24">
                <text:number>•</text:number>
                <text:p text:style-name="al">dit voorstel is afgestemd met de busvervoerder Arriva, die hier geen bezwaren tegen heeft;</text:p>
              </text:list-item>
              <text:list-item text:style-override="id1-3-2-2-1-2-25">
                <text:number/>
                <text:p text:style-name="al"/>
              </text:list-item>
              <text:list-item text:style-override="id1-3-2-2-1-2-26">
                <text:number>•</text:number>
                <text:p text:style-name="al">het omwille van de oversteekbaarheid van de Oude Herengracht ten zuiden van het kruispunt met de Langegracht, wenselijk is hier een voetgangersoversteekplaats te realiseren;</text:p>
              </text:list-item>
              <text:list-item text:style-override="id1-3-2-2-1-2-27">
                <text:number/>
                <text:p text:style-name="al"/>
              </text:list-item>
              <text:list-item text:style-override="id1-3-2-2-1-2-28">
                <text:number>•</text:number>
                <text:p text:style-name="al">deze verkeersmaatregelen genomen worden overeenkomstig artikel 2 van de Wegenverkeerswet;</text:p>
              </text:list-item>
              <text:list-item text:style-override="id1-3-2-2-1-2-29">
                <text:number>•</text:number>
                <text:p text:style-name="al">overleg is gepleegd met de (gemachtigde van de) korpschef van de politie, welke een positief advies heeft gegeven ten aanzien van de genoemde verkeersmaatregelen;</text:p>
              </text:list-item>
              <text:list-item text:style-override="id1-3-2-2-1-2-30">
                <text:number>•</text:number>
                <text:p text:style-name="al">de in dit verkeersbesluit omschreven verkeersmaatregelen vanaf 30 oktober 2020 voor een periode van 6 weken ter inzage hebben gelegen met de mogelijkheid voor belanghebbenden om een zienswijze in te dienen;</text:p>
              </text:list-item>
              <text:list-item text:style-override="id1-3-2-2-1-2-31">
                <text:number>•</text:number>
                <text:p text:style-name="al">er geen zienswijzen zijn ingediend;</text:p>
              </text:list-item>
              <text:list-item text:style-override="id1-3-2-2-1-2-32">
                <text:number>•</text:number>
                <text:p text:style-name="al">de onder ‘besluiten’ genoemde (delen van) wegen in beheer zijn bij de gemeente Leiden;</text:p>
              </text:list-item>
              <text:list-item text:style-override="id1-3-2-2-1-2-33">
                <text:number/>
                <text:p text:style-name="al"/>
              </text:list-item>
            </text:list>
            <text:p text:style-name="common-al">nemen, gelet op voorgaande, de volgende</text:p>
            <text:p text:style-name="tussenkopcur">BESLUITEN:</text:p>
            <text:list text:style-name="id1-3-2-2-1-5">
              <text:list-item text:style-override="id1-3-2-2-1-5-1">
                <text:number>1.</text:number>
                <text:p text:style-name="al">te handhaven de 30 km/h-zone en op de Ververstraat door het verplaatsen van zonaal uitgevoerde borden A01 en A02 van Bijlage 1 van het RVV 1990;</text:p>
              </text:list-item>
              <text:list-item text:style-override="id1-3-2-2-1-5-2">
                <text:number>2.</text:number>
                <text:p text:style-name="al">te handhaven de 30 km/h-zone op het zuidelijk deel van de Oude Herengracht door het verplaatsen van zonaal uitgevoerde borden A01 en A02 van Bijlage 1 van het RVV 1990, in combinatie met een dubbele streep wegmarkering over de rijbaan, ter aanduiding van de 30-poort;</text:p>
              </text:list-item>
              <text:list-item text:style-override="id1-3-2-2-1-5-3">
                <text:number>3.</text:number>
                <text:p text:style-name="al">het instellen van een maximumsnelheid van 30 km/h op de Oude Herengracht, tussen het kruispunt met de Langegracht en de nieuwe voetgangersbrug, door het plaatsen van borden model A01(30) van Bijlage 1 van het RVV 1990;</text:p>
              </text:list-item>
              <text:list-item text:style-override="id1-3-2-2-1-5-4">
                <text:number>4.</text:number>
                <text:p text:style-name="al">het instellen van een voorrangsregeling ter hoogte van het kruispunt Langegracht – Oude Herengracht, waar het verkeer voorrang moet verlenen aan het verkeer op de Oude Herengracht, door plaatsen van het bord model B06 van Bijlage 1 van het RVV 1990 en het aanbrengen van haaientanden zoals bedoeld in artikel 80 van het RVV 1990;</text:p>
              </text:list-item>
              <text:list-item text:style-override="id1-3-2-2-1-5-5">
                <text:number>5.</text:number>
                <text:p text:style-name="al">het instellen van een gebod tot het voorbij gaan aan de zijde die de pijl aangeeft, op de Oude Herengracht ter hoogte van de voetgangersoversteekplaats, door het plaatsen van bord D02r (pijl wijzend naar rechtsonder) van Bijlage 1 van het RVV 1990;</text:p>
              </text:list-item>
              <text:list-item text:style-override="id1-3-2-2-1-5-6">
                <text:number>6.</text:number>
                <text:p text:style-name="al">het instellen van een voetgangersoversteekplaats door het aanbrengen van voetgangersoversteekmarkering zoals bedoeld in artikel 49 lid 2 van het RVV 1990, in combinatie met borden model L02 van Bijlage 1 van het RVV 1990 op de Oude Herengracht direct ten zuiden van het kruispunt met de Langegracht en ter hoogte van de nieuwe voetgangersbrug;</text:p>
              </text:list-item>
              <text:list-item text:style-override="id1-3-2-2-1-5-7">
                <text:number>7.</text:number>
                <text:p text:style-name="al">op te heffen de bushalte (beide zijden van de weg) aan de Oude Herengracht, door het verwijderen van borden L03 van Bijlage 1 van het RVV 1990;</text:p>
              </text:list-item>
              <text:list-item text:style-override="id1-3-2-2-1-5-8">
                <text:number>8.</text:number>
                <text:p text:style-name="al">de in dit verkeersbesluit genoemde verkeersmaatregelen uit te voeren zoals aangegeven op de bij dit besluit behorende en daar onlosmakelijk deel van uitmakende situatietekening met kenmerk 2637466.</text:p>
              </text:list-item>
            </text:list>
            <text:p text:style-name="common-al"/>
            <text:p text:style-name="common-al"/>
            <text:p text:style-name="common-al">Leiden, 31 maart 2021</text:p>
            <text:p text:style-name="common-al">Burgemeester en wethouders van Leiden</text:p>
            <text:p text:style-name="common-al">Namens dezen,</text:p>
            <text:p text:style-name="common-al"/>
            <text:p text:style-name="common-al"/>
            <text:p text:style-name="common-al">M. Hermsen-Facon</text:p>
            <text:p text:style-name="common-al">Teammanager Ontwerp en Mobiliteit</text:p>
            <text:p text:style-name="common-al"/>
            <text:p text:style-name="common-al"/>
            <text:p text:style-name="tussenkopcur">Procedure</text:p>
            <text:p text:style-name="common-al">Het verkeersbesluit is vanaf vrijdag 9 april 2021 te vinden in de Staatscourant, www.overheid.nl. Daarnaast kan in Stadskantoor een papieren versie van het verkeersbesluit worden ingezien.</text:p>
            <text:p text:style-name="common-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8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8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8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ude Herengracht - Oude Herengracht, Leid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6</meta:user-defined>
    <meta:user-defined meta:name="OVERHEIDop.verkeersbordcode">D2</meta:user-defined>
    <meta:user-defined meta:name="OVERHEIDop.verkeersbordcode">L2</meta:user-defined>
    <meta:user-defined meta:name="OVERHEIDop.verkeersbordcode">L3</meta:user-defined>
    <dc:language>nl</dc:language>
    <meta:user-defined meta:name="OVERHEID.EPSG28992/DC.spatial">94336.685 464240.93</meta:user-defined>
    <meta:user-defined meta:name="DC.title">Gemeente Leiden, verkeersbesluit herinrichting Oude Herengracht - Leiden</meta:user-defined>
    <meta:user-defined meta:name="OVERHEID.PostcodeHuisnummer/OVERHEIDop.postcodeHuisnummer">2312LN 6</meta:user-defined>
    <meta:user-defined meta:name="OVERHEIDop.straatnaam">Oude Herengracht</meta:user-defined>
    <meta:user-defined meta:name="OVERHEIDop.woonplaats">Leiden</meta:user-defined>
    <meta:user-defined meta:name="DCTERMS.W3CDTF/DCTERMS.available">2021-04-09</meta:user-defined>
    <meta:user-defined meta:name="OVERHEIDop.StcrtID/DC.identifier">stcrt-2021-18387</meta:user-defined>
    <meta:user-defined meta:name="OVERHEIDop.externeBijlage">bebordingstekening|exb-2021-21054</meta:user-defined>
    <meta:user-defined meta:name="DCTERMS.W3CDTF/OVERHEIDop.jaargang">2021</meta:user-defined>
    <meta:user-defined meta:name="OVERHEIDop.publicationIssue">18387</meta:user-defined>
    <meta:user-defined meta:name="OVERHEIDop.versieInformatie"/>
  </office:meta>
</office:document-meta>
</file>