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 Stede Broec</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op grond van artikel 7, lid 1 van de Wet voorkeursrecht gemeenten (Wvg) bekend dat zij op 8 april 2021 (op grond van het bepaalde in artikel 6 van de Wvg) hebben besloten om gronden voorlopig aan te wijzen als gronden waarop de artikelen 10 tot en met 15, 24 en 26 van de Wvg van toepassing zijn.  </text:p>
            <text:p text:style-name="common-al">
            <text:span text:style-name="nadrukvet">
              <text:span text:style-name="nadrukcur">Ligging, huidig gebruik en toegedachte bestemming</text:span>
            </text:span>
          </text:p>
            <text:p text:style-name="common-al">Het gaat om een zestal percelen gelegen aan de Voetakkers en Raadhuislaan in Lutjebroek. De bij de aanwijzing betrokken percelen zullen in de toekomst getransformeerd worden naar een sport- en recreatielandschap. </text:p>
            <text:p text:style-name="common-al">
            <text:span text:style-name="nadrukvet">
              <text:span text:style-name="nadrukcur">Inwerkingtreding</text:span>
            </text:span>
          </text:p>
            <text:p text:style-name="common-al">Het besluit van burgemeester en wethouders treedt in werking één dag na publicatie in de Staatscourant; te weten op 10 april 2021.</text:p>
            <text:p text:style-name="common-al">
            <text:span text:style-name="nadrukvet">
              <text:span text:style-name="nadrukcur">Ter inzage legging</text:span>
            </text:span>
          </text:p>
            <text:p text:style-name="common-al">Het besluit van burgemeester en wethouders d.d. 8 april 2021 ligt samen met het ontwerpbesluit en -voorstel aan de gemeenteraad en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10 april 2021 gedurende zes weken voor een ieder kosteloos ter inzage in het gemeentehuis te Bovenkarspel. U kunt hiervoor een afspraak maken via <text:a xlink:href="http://www.stedebroec.nl/afspraak-maken" xlink:type="simple">www.stedebroec.nl/afspraak-maken</text:a>. U kunt ook telefonisch een afspraak maken via 14 0228. Bekendmaking van dit besluit gebeurt op de voorgeschreven wijze.</text:p>
            <text:p text:style-name="common-al">
            <text:span text:style-name="nadrukvet">
              <text:span text:style-name="nadrukcur">Gevolgen</text:spa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Stede Broec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wb) kunnen belanghebbenden gedurende een termijn van zes weken ingaande op 10 april 2021 (de dag na publicatie in de Staatscourant)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Stede Broec, Postbus 20, 1610 AA Bovenkarspel.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Noord Holland, Afdeling Bestuursrecht (Postbus 1621, 2003 BR Haarlem). De voorzieningenrechter zal de verzoeker alleen ontvankelijk verklaren, indien daarbij een spoedeisend belang kan worden aangetoond. Voor het in behandeling nemen van het verzoek worden griffierechten geheven.  </text:p>
            <text:p text:style-name="common-al">Bovenkarspel, 9 april 2021. </text:p>
            <text:p text:style-name="last-al">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Stede Broec</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Stede Broec</meta:user-defined>
    <meta:user-defined meta:name="DC.title">Bekendmaking vestiging Wet voorkeursrecht gemeente Stede Broec</meta:user-defined>
    <meta:user-defined meta:name="DCTERMS.W3CDTF/DCTERMS.available">2021-04-09</meta:user-defined>
    <meta:user-defined meta:name="DCTERMS.W3CDTF/OVERHEIDop.jaargang">2021</meta:user-defined>
    <meta:user-defined meta:name="OVERHEIDop.publicationIssue">18381</meta:user-defined>
    <meta:user-defined meta:name="OVERHEIDop.StcrtID/DC.identifier">stcrt-2021-18381</meta:user-defined>
    <meta:user-defined meta:name="OVERHEIDop.versieInformatie"/>
  </office:meta>
</office:document-meta>
</file>