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verbouwen van het pand Kneepkens aan Dr. Poelsstraat sectie D perceelnr 8935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2567 </text:p>
            <text:p text:style-name="common-al">Adres : Dr. Poelsstraat sectie D perceelnr 8935, 6411 HG te Heerlen </text:p>
            <text:p text:style-name="common-al">Activiteit : het verbouwen van pand Kneepkens</text:p>
            <text:p text:style-name="common-al">Datum besluit : 5 februari 2021</text:p>
            <text:p text:style-name="common-al"/>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3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3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632.37 322095.95</meta:user-defined>
    <meta:user-defined meta:name="DC.title">Gemeente Heerlen - verleende omgevingsvergunning uitgebreide procedure: het verbouwen van het pand Kneepkens aan Dr. Poelsstraat sectie D perceelnr 8935 te Heerlen</meta:user-defined>
    <meta:user-defined meta:name="OVERHEID.PostcodeHuisnummer/OVERHEIDop.postcodeHuisnummer">6411HG 1</meta:user-defined>
    <meta:user-defined meta:name="OVERHEIDop.straatnaam">Dr. Poelsstraat</meta:user-defined>
    <meta:user-defined meta:name="OVERHEIDop.woonplaats">Heerlen</meta:user-defined>
    <meta:user-defined meta:name="DCTERMS.W3CDTF/DCTERMS.available">2021-04-09</meta:user-defined>
    <meta:user-defined meta:name="DCTERMS.W3CDTF/OVERHEIDop.jaargang">2021</meta:user-defined>
    <meta:user-defined meta:name="OVERHEIDop.publicationIssue">18334</meta:user-defined>
    <meta:user-defined meta:name="OVERHEIDop.StcrtID/DC.identifier">stcrt-2021-18334</meta:user-defined>
    <meta:user-defined meta:name="OVERHEIDop.versieInformatie"/>
  </office:meta>
</office:document-meta>
</file>