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mmeledijk 5,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het ontwerpbesluit op de aanvraag om omgevingsvergunning met de ruimtelijke onderbouwing en bijbehorende stukken voor het perceel Hemmeledijk 5 in Lievelde met ingang van 12 april  2021 voor iedereen ter inzage ligt (conform artikel 3.10 Wet algemene bepalingen omgevingsrecht).  De omgevingsvergunning is aangevraagd voor het verbouwen van de bestaande boerderij en de aanleg van een 2<text:span text:style-name="sup">e</text:span> inrit aan de Hemmeledijk 5 in Lievelde. </text:p>
            <text:p text:style-name="common-al">Het plan ligt voor een termijn van zes weken ter inzage, dus tot en met 23 mei 2021. Het plan kan op verzoek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 Het plan heeft het plannummer NL.IMRO.1586.PBBUI2030-OW01 </text:p>
            <text:p text:style-name="common-al">Gedurende bovengenoemde termijn kan een ieder schriftelijk, dan wel mondeling (op afspraak via nummer 0544-393535),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30-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4850.468 449086.71</meta:user-defined>
    <meta:user-defined meta:name="DC.title">Ontwerpbesluit ‘Omgevingsvergunning Hemmeledijk 5, Lievelde’</meta:user-defined>
    <meta:user-defined meta:name="OVERHEID.PostcodeHuisnummer/OVERHEIDop.postcodeHuisnummer">7137RB 5</meta:user-defined>
    <meta:user-defined meta:name="OVERHEIDop.straatnaam">Hemmeledijk</meta:user-defined>
    <meta:user-defined meta:name="OVERHEIDop.woonplaats">Lievelde</meta:user-defined>
    <meta:user-defined meta:name="DCTERMS.W3CDTF/DCTERMS.available">2021-04-09</meta:user-defined>
    <meta:user-defined meta:name="DCTERMS.W3CDTF/OVERHEIDop.jaargang">2021</meta:user-defined>
    <meta:user-defined meta:name="OVERHEIDop.publicationIssue">18330</meta:user-defined>
    <meta:user-defined meta:name="OVERHEIDop.StcrtID/DC.identifier">stcrt-2021-18330</meta:user-defined>
    <meta:user-defined meta:name="OVERHEIDop.versieInformatie"/>
  </office:meta>
</office:document-meta>
</file>