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gemeester Jonkheer H. van den Boschstraat 2-4, Amer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8 januari 2021 gedurende zes weken (tot en met 18 februari 2021) het ontwerpbestemmingsplan Burgemeester Jonkheer H. van den Boschstraat 2-4, Amerongen en de daarop betrekking hebbende stukken voor iedereen ter inzage liggen (identificatienummer: NL.IMRO.1581.AMRBurgvdboschstr-ON01). </text:p>
            <text:p text:style-name="tussenkopcur">Wat houdt dit bestemmingsplan in?</text:p>
            <text:p text:style-name="tussenkopcur">Het ontwerpbestemmingsplan beoogt maximaal 3 vrijstaande woningen op de voormalige gemeentewerf in Amerongen mogelijk te maken. Hiernaast krijgt de bestaande woning op de Burgemeester Jonkheer H. van den Boschstraat 2 een actuele bestemmingsplanregeling.</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1 februari 2021 contact op te nemen met dhr. Koen Vreeker van het team Omgevingsontwikkeling van de gemeente Utrechtse Heuvelrug, via 0343 56 56 00.</text:p>
              </text:list-item>
            </text:list>
            <text:p text:style-name="common-al">Vermeld bij uw zienswijze in het onderwerp: ‘Zienswijze ontwerpbestemmingsplan Burgemeester Jonkheer H. van den Boschstraat 2-4’.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AMRBurgvdboschstr-ON01</meta:user-defined>
    <meta:user-defined meta:name="OVERHEIDop.Ruimtelijkeplannen/DC.type">bestemmingsplan</meta:user-defined>
    <dc:language>nl</dc:language>
    <meta:user-defined meta:name="OVERHEID.Gemeente/DC.spatial">Utrechtse Heuvelrug</meta:user-defined>
    <meta:user-defined meta:name="OVERHEID.EPSG28992/DC.spatial">160436 445670</meta:user-defined>
    <meta:user-defined meta:name="DC.title">Ontwerpbestemmingsplan ‘Burgemeester Jonkheer H. van den Boschstraat 2-4, Amerongen’</meta:user-defined>
    <meta:user-defined meta:name="OVERHEID.PostcodeHuisnummer/OVERHEIDop.postcodeHuisnummer">3958CD 2</meta:user-defined>
    <meta:user-defined meta:name="OVERHEIDop.straatnaam">Burgemeester van den Boschstraat</meta:user-defined>
    <meta:user-defined meta:name="OVERHEIDop.woonplaats">Amerongen</meta:user-defined>
    <meta:user-defined meta:name="DCTERMS.W3CDTF/DCTERMS.available">2021-01-08</meta:user-defined>
    <meta:user-defined meta:name="DCTERMS.W3CDTF/OVERHEIDop.jaargang">2021</meta:user-defined>
    <meta:user-defined meta:name="OVERHEIDop.publicationIssue">183</meta:user-defined>
    <meta:user-defined meta:name="OVERHEIDop.StcrtID/DC.identifier">stcrt-2021-183</meta:user-defined>
    <meta:user-defined meta:name="OVERHEIDop.versieInformatie"/>
  </office:meta>
</office:document-meta>
</file>