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Berkummerbroekweg nabij nr 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maakt ingevolge het bepaalde in artikel 7.17 Wet milieubeheer bekend dat zij op 30 maart 2021 heeft besloten dat er geen milieueffectrapport hoeft te worden opgesteld voor de bouw van een voorraadloods aan de Berkummerbroekweg nabij nummer 26 te Zwolle </text:p>
            <text:p text:style-name="common-al">Zij is van mening dat uit de opgestelde aanmeldnotitie vormvrije m.e.r.-beoordeling blijkt dat het plan geen belangrijke nadelige gevolgen voor het milieu zal hebben. Het opstellen van een milieueffectrapport is dan ook niet noodzakelijk. </text:p>
            <text:p text:style-name="common-al">Het vormvrije m.e.r.-beoordelingsbesluit met de daarbij behorende stukken ligt met ingang van 15 april 2021 gedurende zes weken tot en met 26 mei 2021  in het Stadskantoor (<text:span text:style-name="nadrukvet">Lübeckplein 2</text:span>) voor een ieder <text:span text:style-name="nadrukvet">ter inzage.</text:span></text:p>
            <text:p text:style-name="common-al">Het Stadskantoor is geopend op maandag, dinsdag, woensdag en vrijdag </text:p>
            <text:p text:style-name="common-al">van 9.00 tot 17.00 uur en op donderdag van 9.00 tot 19.00 uur.</text:p>
            <text:p text:style-name="common-al">U kunt in het stadskantoor alleen op afspraak terecht. Voorlopig kan dat alleen telefonisch via tel. 14038 (5 cijfers).</text:p>
            <text:p text:style-name="common-al">De openingstijden van het stadskantoor zijn:</text:p>
            <text:p text:style-name="common-al">maandag, woensdag en vrijdag 08.00-17.00 uur. Dinsdag en donderdag 08.00-19.00 uur.</text:p>
            <text:p text:style-name="common-al">De stukken kunnen, gedurende de periode van terinzagelegging, ook worden opgevraagd bij Jolanda van den Berg (tel. (038) 498 2396 email: j.van.den.berg@zwolle.nl)</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 va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Zwolle</meta:user-defined>
    <meta:user-defined meta:name="OVERHEID.EPSG28992/DC.spatial">209443.881 505013.745</meta:user-defined>
    <meta:user-defined meta:name="DC.title">Besluit vormvrije m.e.r.-beoordeling Berkummerbroekweg nabij nr 26</meta:user-defined>
    <meta:user-defined meta:name="OVERHEID.PostcodeHuisnummer/OVERHEIDop.postcodeHuisnummer">8028PD 26</meta:user-defined>
    <meta:user-defined meta:name="OVERHEIDop.straatnaam">Berkummerbroekweg</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8293</meta:user-defined>
    <meta:user-defined meta:name="OVERHEIDop.StcrtID/DC.identifier">stcrt-2021-18293</meta:user-defined>
    <meta:user-defined meta:name="OVERHEIDop.versieInformatie"/>
  </office:meta>
</office:document-meta>
</file>