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1966003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text:span>
            <text:span text:style-name="nadrukvet">1966003</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5</text:span>
            <text:span text:style-name="nadrukvet">265</text:span>
          </text:p>
            <text:p text:style-name="common-al">
            <text:span text:style-name="nadrukvet">Olo nummer</text:span>
            <text:span text:style-name="nadrukvet"> 5</text:span>
            <text:span text:style-name="nadrukvet">712875</text:span>
          </text:p>
            <text:p text:style-name="common-al">Burgemeester en wethouders maken bekend dat zij op 31 december 2020 bovengenoemde aanvraag om omgevingsvergunning hebben ontvangen. Met ingang van 9 april 2021 tot en met 25 mei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9 april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6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6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205265 olo5712875</meta:user-defined>
    <meta:user-defined meta:name="DCTERMS.abstract">ontwerpbesluiten omgevingsvergunning woning Oosterwold en ontwerpbesluit hogere waarden</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I1966003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8265</meta:user-defined>
    <meta:user-defined meta:name="OVERHEIDop.StcrtID/DC.identifier">stcrt-2021-18265</meta:user-defined>
    <meta:user-defined meta:name="OVERHEIDop.versieInformatie"/>
  </office:meta>
</office:document-meta>
</file>