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60</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Eindhoven ten behoeve van de Stichting Hoogvliegers</text:h>
      <text:p text:style-name="ifm_p_font.italic_mt.7.4mm_ifm">6 april 2021</text:p>
      <text:p text:style-name="ifm_p_font.italic_ifm">Kenmerk: BS 2021005693</text:p>
      <text:p text:style-name="ifm_p_font.italic_ifm">Nr: MLA/067/2021</text:p>
      <text:p text:style-name="ifm_p_mt.3.7mm_ifm">De Minister van Defensie,</text:p>
      <text:p text:style-name="ifm_p_mt.3.7mm_ifm">Handelende na overleg met de Minister van Infrastructuur en Waterstaat;</text:p>
      <text:p text:style-name="ifm_p_mt.3.7mm_ifm">Gelezen het verzoek van de Stichting Hoogvliegers van 14 december 2020;</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Aan de Stichting Hoogvliegers wordt vergunning verleend om, in afwijking van de verbodsbepaling van artikel 10.13, eerste lid, van de Wet luchtvaart, onder haar verantwoordelijkheid burgerluchtvaartuigen op te doen stijgen van of te doen landen op de militaire luchthaven Eindhoven.</text:p>
      <text:h text:style-name="ifm_p_font.bold_mt.5.08mm_page.keep-with-next_ifm" text:outline-level="2">Artikel<text:s/>2<text:s/></text:h>
      <text:p text:style-name="ifm_p_mt.4.23mm_ifm">Het medegebruik, bedoeld in artikel 1, wordt vergund voor de dagen en tijdstippen, genoemd in artikel 4.3.2, eerste lid, van het Luchthavenbesluit Eindhoven.</text:p>
      <text:h text:style-name="ifm_p_font.bold_mt.5.08mm_page.keep-with-next_ifm" text:outline-level="2">Artikel<text:s/>3<text:s/></text:h>
      <text:p text:style-name="ifm_p_mt.4.23mm_indent.-7mm_mleft.7mm_ifm">1.<text:tab/>De vergunning geldt voor maximaal 200 vliegtuigbewegingen per jaar met burgerluchtvaartuigen, waarbij de vlucht een recreatief karakter heeft.</text:p>
      <text:p text:style-name="ifm_p_mt.3.7mm_indent.-7mm_mleft.7mm_ifm">2.<text:tab/>De vergunning wordt verleend onder de voorwaarde dat de grenswaarde voor de maximaal toegelaten geluidsbelasting van de militaire luchthaven niet wordt overschreden.</text:p>
      <text:h text:style-name="ifm_p_font.bold_mt.5.08mm_page.keep-with-next_ifm" text:outline-level="2">Artikel<text:s/>4<text:s/></text:h>
      <text:p text:style-name="ifm_p_mt.4.23mm_ifm">De Stichting Hoogvliegers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5<text:s/></text:h>
      <text:p text:style-name="ifm_p_mt.4.23mm_indent.-7mm_mleft.7mm_ifm">1.<text:tab/>Deze beschikking treedt in werking met ingang van 15 april 2021.</text:p>
      <text:p text:style-name="ifm_p_mt.3.7mm_indent.-7mm_mleft.7mm_ifm">2.<text:tab/>Deze beschikking vervalt met ingang van 1 januari 2024.</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Het burgermedegebruik van de militaire luchthaven Eindhoven kenmerkt zich door een combinatie van structureel commercieel burgerluchtverkeer door tussenkomst van een burgerexploitant en recreatief burgerluchtverkeer in de vorm van motorsportvliegen, waaronder begrepen historische vliegtuigen, en (motor)zweefvliegen.</text:p>
      <text:p text:style-name="ifm_p_mt.3.7mm_ifm">De Stichting Hoogvliegers verzorgt met haar ambulanceluchtvaartuig rond- en langsvluchten voor chronisch zieke en gehandicapte kinderen. Daarnaast organiseert de stichting enkele malen per jaar zogeheten Hoogvliegerdagen. Dit zijn dagen waaraan, behalve het ambulanceluchtvaartuig van de stichting, verschillende motorsportluchtvaartuigen, in eigendom van vrijwilligers, deelnemen. De vluchten worden uitgevoerd met luchtvaartuigen in de gewichtsklasse kleiner dan 2.000 kilogram. Voor alle vluchten geldt dat deze een ideëel karakter hebben. Voor zowel de individuele rond- en langsvluchten als de Hoogvliegerdagen wordt met enige regelmaat gebruik gemaakt van militaire luchthavens, zo ook de militaire luchthaven Eindhoven. In onderhavig geval is aan de Stichting Hoogvliegers opnieuw een vergunning verleend voor structureel recreatief burgermedegebruik als bedoeld in artikel 10.27 van de Wet luchtvaart. Het betreft hier een voortzetting van reeds bestaand gebruik en er is derhalve geenszins sprake van nieuw gebruik van de militaire luchthaven Eindhoven.</text:p>
      <text:p text:style-name="ifm_p_mt.3.7mm_ifm">Kenmerkend voor structureel recreatief burgermedegebruik is dat het medegebruik zich afspeelt door tussenkomst van een rechtspersoon waaraan bepaalde rechten en plichten worden toegedeeld. Zo dient de Stichting Hoogvliegers, alsook de personen onder haar verantwoordelijkheid, binnen de voorwaarden, gesteld in deze beschikking, het Luchthavenbesluit Eindhoven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Eindhoven krijgt gestalte door een in het luchthavenbesluit vastgelegd maximum aantal vliegtuigbewegingen per gebruiksjaar (de periode van een jaar die loopt van 1 januari tot en met 31 december). Het aantal vliegtuigbewegingen, met uitzondering van modelvliegen, bedraagt maximaal 12.000 per gebruiksjaar De limitering van 200 vliegtuigbewegingen in onderhavige beschikking is gebaseerd op de hoeveelheid vliegtuigbewegingen die door de Stichting Hoogvliegers in de afgelopen jaren is uitgevoerd. Met het jaarlijkse aantal van 200 vliegtuigbewegingen wordt de Stichting Hoogvliegers in staat geacht hetzelfde vliegprogramma uit te voeren als in de afgelopen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8260</text:span><text:tab/>14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8260</text:span><text:tab/>14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recreatief burgermedegebruik militaire luchthaven Eindhoven ten behoeve van de Stichting Hoogvliegers</dc:title>
    <meta:user-defined meta:name="OVERHEIDop.StcrtID/DCTERMS.isReplacedBy"/>
    <meta:user-defined meta:name="OVERHEIDop.StcrtID/DCTERMS.requires"/>
    <meta:user-defined meta:name="OVERHEIDop.pagina"/>
    <meta:user-defined meta:name="OVERHEIDop.StcrtID/DC.identifier">stcrt-2021-18260</meta:user-defined>
    <meta:user-defined meta:name="OVERHEIDop.StcrtID/DCTERMS.replaces"/>
    <meta:user-defined meta:name="OVERHEIDop.StcrtID/DCTERMS.isRequiredBy"/>
    <meta:user-defined meta:name="OVERHEIDop.StcrtID/DCTERMS.hasPart"/>
    <meta:user-defined meta:name="OVERHEIDop.publicationIssue">18260</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Vergunning recreatief burgermedegebruik militaire luchthaven Eindhoven ten behoeve van de Stichting Hoogvliegers</meta:user-defined>
    <meta:user-defined meta:name="DCTERMS.W3CDTF/DCTERMS.available">2021-04-14</meta:user-defined>
  </office:meta>
</office:document-meta>
</file>