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4 laadpunten, Strand van Luna, Oosttangent, Hemelboog Binnen en Lotte Bee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21-1568</text:p>
            <text:p text:style-name="context_bottom"/>
          </text:section>
          <text:p text:style-name="aanhef_wie">Burgemeester en wethouders van de gemeente Heerhugowaard</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Strand van Luna t.h.v. gemaal- Parkeerterrein Oosttangent 2, My Healthclub- Hemelboog Binnen t.o. nr. 31- Lotte Beesedijk 1, parkeerplaats Reiger boys 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Overeenkomstig artikel 24 van het Besluit administratieve bepalingen inzake het wegverkeer is overleg gepleegd, namens de korpschef, met een vertegenwoordiger van de politie, eenheid Noord-Hol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spreken burgemeester en wethouders het voornemen uit om in de </text:p>
            <text:list text:style-name="id1-3-2-2-1-2">
              <text:list-item text:style-override="id1-3-2-2-1-2-1">
                <text:number>1.</text:number>
                <text:p text:style-name="al">Strand van Luna t.h.v. gemaal</text:p>
              </text:list-item>
              <text:list-item text:style-override="id1-3-2-2-1-2-2">
                <text:number>2.</text:number>
                <text:p text:style-name="al">Parkeerterrein Oosttangent 2, My Healthclub</text:p>
              </text:list-item>
              <text:list-item text:style-override="id1-3-2-2-1-2-3">
                <text:number>3.</text:number>
                <text:p text:style-name="al">Hemelboog Binnen t.o. nr. 31</text:p>
              </text:list-item>
              <text:list-item text:style-override="id1-3-2-2-1-2-4">
                <text:number>4.</text:number>
                <text:p text:style-name="al">Lotte Beesedijk1, parkeerplaats Reiger boys</text:p>
              </text:list-item>
            </text:list>
            <text:p text:style-name="common-al">telkens twee parkeerplaatsen aan te wijzen als parkeerplaats ten behoeve van het opladen van elektrische voertuigen.</text:p>
            <text:p text:style-name="common-al">Bebording volgens het Reglement Verkeersregels en Verkeersteken (RVV) 1990:</text:p>
            <text:p text:style-name="common-al">Bijlage 1, hoofdstuk E Parkeren en Stilstaan</text:p>
            <text:p text:style-name="common-al">Bordnummer Omschrijving</text:p>
            <text:p text:style-name="common-al">E4 met onderbord Parkeerplaats.</text:p>
            <text:p text:style-name="common-al">OB20  Alleen voor opladen elektrische voertuigen</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6 april 2021</text:span>
          </text:p>
          </text:section>
          <text:section text:name="ondertekening_id1-3-2-3-2">
            <text:p><text:span text:style-name="functie">Burgemeester en wethouders van Heerhugowaard</text:span></text:p>
            <text:p><text:span text:style-name="deze">Namens deze,</text:span></text:p>
            <text:p><text:span text:style-name="ondertekening_naam">
            <text:span text:style-name="voornaam">F.J.</text:span>
            <text:span text:style-name="achternaam">Wildenburg</text:span>
          </text:span></text:p>
            <text:p><text:span text:style-name="functie">Senior beheerder Mobiliteit</text:span></text:p>
          </text:section>
        </text:section>
        <text:section text:name="bezwaarschrift_id1-3-2-4" text:style-name="bezwaarschrift">
          <text:p text:style-name="bezwaarschrift_top"/>
          <text:p text:style-name="tussenkopvetcur">Mededelingen</text:p>
          <text:p text:style-name="tussenkopcur">Wilt u het besluit inzien?</text:p>
          <text:p text:style-name="bezwaarschrift_al">Het besluit ligt tot en met <text:span text:style-name="nadrukvet">21 mei 2021</text:span> ter inzage. U kunt het besluit op de informatiebalie van het Gemeentehuis Heerhugowaard, Parelhof 1, inzien op maandag t/m donderdag van 10.00 tot 17.00 uur en op vrijdag van 10:00 tot 20.00 uur.</text:p>
          <text:p text:style-name="bezwaarschrift_al">Welke stukken liggen ter inzage?</text:p>
          <text:p text:style-name="bezwaarschrift_al">• Het ontwerp verkeersbesluit</text:p>
          <text:p text:style-name="bezwaarschrift_al">Wilt u uw mening geven?</text:p>
          <text:p text:style-name="bezwaarschrift_al">Voordat het college van burgemeester en wethouders een definitief besluit neemt, wordt het ontwerpbesluit ter inzage gelegd voor een periode van 6 weken, dat is tot en met <text:span text:style-name="nadrukvet">21 mei 2021</text:span>.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Wilt u meer informatie?</text:p>
          <text:p text:style-name="bezwaarschrift_al">Neem dan contact op met dhr. F. Wildenburg tel 14 072, of via e-mail naar <text:a xlink:href="mailto:post@heerhugowaard.nl" xlink:type="simple">post@heerhugowaar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aanwijzen oplaadplaatsen elektrische voertuigen - Strand van Luna, Oosttangent, Hemelboog Binnen, Lotte Bees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1-1568</meta:user-defined>
    <meta:user-defined meta:name="DCTERMS.abstract">Het aanwijzen van locaties voor het opladen van elektrische voertuigen.</meta:user-defined>
    <meta:user-defined meta:name="OVERHEIDop.verkeersbordcode">E4</meta:user-defined>
    <dc:language>nl</dc:language>
    <meta:user-defined meta:name="OVERHEID.EPSG28992/DC.spatial">115827.946 516932.197</meta:user-defined>
    <meta:user-defined meta:name="OVERHEID.EPSG28992/DC.spatial">114999.124 517549.294</meta:user-defined>
    <meta:user-defined meta:name="OVERHEID.EPSG28992/DC.spatial">116456.275 517394.843</meta:user-defined>
    <meta:user-defined meta:name="OVERHEID.EPSG28992/DC.spatial">115550.981 517732.48</meta:user-defined>
    <meta:user-defined meta:name="DC.title">Ontwerp verkeersbesluit 4 laadpunten, Strand van Luna, Oosttangent, Hemelboog Binnen en Lotte Beesedijk</meta:user-defined>
    <meta:user-defined meta:name="OVERHEID.PostcodeHuisnummer/OVERHEIDop.postcodeHuisnummer">1705PA 4</meta:user-defined>
    <meta:user-defined meta:name="OVERHEID.PostcodeHuisnummer/OVERHEIDop.postcodeHuisnummer">1703RS 1</meta:user-defined>
    <meta:user-defined meta:name="OVERHEID.PostcodeHuisnummer/OVERHEIDop.postcodeHuisnummer">1705RB 1</meta:user-defined>
    <meta:user-defined meta:name="OVERHEID.PostcodeHuisnummer/OVERHEIDop.postcodeHuisnummer">1705SL 31</meta:user-defined>
    <meta:user-defined meta:name="OVERHEIDop.straatnaam">Oosttangent</meta:user-defined>
    <meta:user-defined meta:name="OVERHEIDop.straatnaam">Erf van Odin</meta:user-defined>
    <meta:user-defined meta:name="OVERHEIDop.straatnaam">Tijm</meta:user-defined>
    <meta:user-defined meta:name="OVERHEIDop.straatnaam">Hemelboog Binnen</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21-04-08</meta:user-defined>
    <meta:user-defined meta:name="OVERHEIDop.StcrtID/DC.identifier">stcrt-2021-18230</meta:user-defined>
    <meta:user-defined meta:name="DCTERMS.W3CDTF/OVERHEIDop.jaargang">2021</meta:user-defined>
    <meta:user-defined meta:name="OVERHEIDop.publicationIssue">18230</meta:user-defined>
    <meta:user-defined meta:name="OVERHEIDop.versieInformatie"/>
  </office:meta>
</office:document-meta>
</file>