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Romte Fryslân 2014 (algemene ontheff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passing nummering artikel 10.1.1, eerste lid van de Verordening Romte Fryslân 2014 (algemene ontheffing)</text:p>
            <text:p text:style-name="common-al">Gedeputeerde Staten van de provincie Fryslân hebben in hun vergadering van 23 maart 2021 besloten de nummering in artikel 10.1.1, eerste lid van de Verordening Romte Fryslân 2014 (algemene ontheffing) aan te passen. Het betreft een correctie die nodig was naar aanleiding van de gewijzigde regels met betrekking tot opstellingen voor zonne-energie in de Wijziging Verordening Romte Fryslân 2014 (zon). </text:p>
            <text:p text:style-name="common-al"/>
            <text:p text:style-name="common-al">De aanpassing is te bekijken op www.ruimtelijkeplannen.nl (NL.IMRO.9921.NumVR2014FrlOnth-VA01) en <text:a xlink:href="http://www.fryslan.frl/" xlink:type="simple">www.fryslan.frl</text:a>  (Beleidsthema’s, Woon- en leefomgeving/Ruimtelijke plannen). </text:p>
            <text:p text:style-name="common-al"/>
            <text:p text:style-name="common-al">Het is niet mogelijk om bezwaar te maken of beroep in te stellen tegen het vaststellingsbesluit.</text:p>
            <text:p text:style-name="common-al"/>
            <text:p text:style-name="common-al"/>
            <text:p text:style-name="last-al">Gedeputeerde Staten van Fryslâ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2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2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2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Fryslâ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Provincie/DC.spatial">Fryslân</meta:user-defined>
    <meta:user-defined meta:name="OVERHEID.EPSG28992/DC.spatial">182582.153 579477.016</meta:user-defined>
    <meta:user-defined meta:name="DC.title">Verordening Romte Fryslân 2014 (algemene ontheffing)</meta:user-defined>
    <meta:user-defined meta:name="OVERHEID.PostcodeHuisnummer/OVERHEIDop.postcodeHuisnummer">8911KZ 52</meta:user-defined>
    <meta:user-defined meta:name="OVERHEIDop.straatnaam">Tweebaksmarkt</meta:user-defined>
    <meta:user-defined meta:name="OVERHEIDop.woonplaats">Leeuwarden</meta:user-defined>
    <meta:user-defined meta:name="DCTERMS.W3CDTF/DCTERMS.available">2021-04-12</meta:user-defined>
    <meta:user-defined meta:name="DCTERMS.W3CDTF/OVERHEIDop.jaargang">2021</meta:user-defined>
    <meta:user-defined meta:name="OVERHEIDop.publicationIssue">18228</meta:user-defined>
    <meta:user-defined meta:name="OVERHEIDop.StcrtID/DC.identifier">stcrt-2021-18228</meta:user-defined>
    <meta:user-defined meta:name="OVERHEIDop.versieInformatie"/>
  </office:meta>
</office:document-meta>
</file>