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3 laadpunten, Westerakker, Laan van Broekhorn en Heijnkesa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INT21-1574</text:p>
            <text:p text:style-name="context_bottom"/>
          </text:section>
          <text:p text:style-name="aanhef_wie">Burgemeester en wethouders van de gemeente Heerhugowaard</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Vereiste van beslui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Motivering</text:p>
            <text:p text:style-name="considerans.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 </text:p>
            <text:p text:style-name="considerans.al">WesterakkerLaan van BroekhornHeijnkesakker telkens twee parkeerplaatsen aan te wijzen als parkeerplaats ten behoeve van het opladen van elektrische voertuigen. Dit gebeurt middels bord (E4) met een onderbord.Met het bovenstaande wordt beoogd deze parkeerplaatsen uitsluitend toe te wijzen voor gebruik door (elektrische) voertuigen die aan het opladen zijn. Bij deze parkeerplaats zijn namelijk oplaadvoorzieningen aanwezig die door dergelijke voertuigen gebruikt worden. Bij de oplaadvoorzieningen kunnen twee voertuigen tegelijkertijd worden opgeladen, vandaar dat er in principe twee parkeerplaatsen worden gereserveerd. Om de bruikbaarheid hiervan te waarborgen dienen de parkeervakken exclusief voor dit gebruik bestemd te zijn.Overeenkomstig artikel 24 van het Besluit administratieve bepalingen inzake het wegverkeer is overleg gepleegd, namens de korpschef, met een vertegenwoordiger van de politie, eenheid Noord-Hol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spreken burgemeester en wethouders het voornemen uit om in de </text:p>
            <text:list text:style-name="id1-3-2-2-1-2">
              <text:list-item text:style-override="id1-3-2-2-1-2-1">
                <text:number>1.</text:number>
                <text:p text:style-name="al">Westerakker</text:p>
              </text:list-item>
              <text:list-item text:style-override="id1-3-2-2-1-2-2">
                <text:number>2.</text:number>
                <text:p text:style-name="al">Laan van Broekhorn</text:p>
              </text:list-item>
              <text:list-item text:style-override="id1-3-2-2-1-2-3">
                <text:number>3.</text:number>
                <text:p text:style-name="al">Heijnkesakker</text:p>
              </text:list-item>
            </text:list>
            <text:p text:style-name="common-al">telkens twee parkeerplaatsen aan te wijzen als parkeerplaats ten behoeve van het opladen van elektrische voertuigen.</text:p>
            <text:p text:style-name="common-al">Bebording volgens het Reglement Verkeersregels en Verkeersteken (RVV) 1990:</text:p>
            <text:p text:style-name="common-al">Bijlage 1, hoofdstuk E Parkeren en Stilstaan</text:p>
            <text:p text:style-name="common-al">Bordnummer Omschrijving</text:p>
            <text:p text:style-name="common-al">E4 met onderbord Parkeerplaats.</text:p>
            <text:p text:style-name="common-al">OB20   Alleen voor opladen elektrische voertuigen</text:p>
            <text:p text:style-name="last-al">OB504   Dubbele pijlverwijzing naar twee parkeerplaatsen</text:p>
            <text:p text:style-name="tekst_bottom"/>
          </text:section>
        </text:section>
        <text:section text:name="regeling-sluiting_id1-3-2-3" text:style-name="regeling-sluiting">
          <text:section text:name="gegeven_id1-3-2-3-1" text:style-name="gegeven">
            <text:p text:style-name="dagtekening">
            <text:span text:style-name="plaats">Heerhugowaard</text:span>
            <text:span text:style-name="datum">6 april 2021</text:span>
          </text:p>
          </text:section>
          <text:section text:name="ondertekening_id1-3-2-3-2">
            <text:p><text:span text:style-name="functie">Burgemeester en wethouders van Heerhugowaard</text:span></text:p>
            <text:p><text:span text:style-name="deze">Namens deze,</text:span></text:p>
            <text:p><text:span text:style-name="ondertekening_naam">
            <text:span text:style-name="voornaam">F.J.</text:span>
            <text:span text:style-name="achternaam">Wildenburg</text:span>
          </text:span></text:p>
            <text:p><text:span text:style-name="functie">Senior beheerder Mobiliteit</text:span></text:p>
          </text:section>
        </text:section>
        <text:section text:name="bezwaarschrift_id1-3-2-4" text:style-name="bezwaarschrift">
          <text:p text:style-name="bezwaarschrift_top"/>
          <text:p text:style-name="tussenkopvetcur">Mededelingen</text:p>
          <text:p text:style-name="tussenkopcur">Wilt u het besluit inzien?</text:p>
          <text:p text:style-name="bezwaarschrift_al">Het besluit ligt tot en met <text:span text:style-name="nadrukvet">21 mei 2021</text:span> ter inzage. U kunt het besluit op de informatiebalie van het Gemeentehuis Heerhugowaard, Parelhof 1, inzien op maandag t/m donderdag van 10.00 tot 17.00 uur en op vrijdag van 10:00 tot 20.00 uur.</text:p>
          <text:p text:style-name="bezwaarschrift_al">Welke stukken liggen ter inzage?</text:p>
          <text:p text:style-name="bezwaarschrift_al">• Het ontwerp verkeersbesluit</text:p>
          <text:p text:style-name="bezwaarschrift_al">Wilt u uw mening geven?</text:p>
          <text:p text:style-name="bezwaarschrift_al">Voordat het college van burgemeester en wethouders een definitief besluit neemt, wordt het ontwerpbesluit ter inzage gelegd voor een periode van 6 weken, dat is tot en met <text:span text:style-name="nadrukvet">21 mei 2021</text:span>. De gemeente volgt in dit geval de procedure volgens de artikelen 3:15 en 3:16 Algemene wet bestuursrecht.</text:p>
          <text:p text:style-name="bezwaarschrift_al">Het is voor iedereen mogelijk zijn mening te geven over dit ontwerpbesluit. Dat kan door het indienen van een zienswijze tijdens de periode waarin het ontwerpbesluit ter inzage ligt.</text:p>
          <text:p text:style-name="bezwaarschrift_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bezwaarschrift_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bezwaarschrift_al">Wilt u meer informatie?</text:p>
          <text:p text:style-name="bezwaarschrift_al">Neem dan contact op met dhr. F. Wildenburg tel 14 072, of via e-mail naar <text:a xlink:href="mailto:post@heerhugowaard.nl" xlink:type="simple">post@heerhugowaard.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2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2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2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hugowaard</meta:user-defined>
    <meta:user-defined meta:name="OVERHEID.Gemeente/DC.creator">Heerhugowaard</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hugowaard - Aanwijzen oplaadplaatsen elektrische voertuigen - wijk Broek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21-1574</meta:user-defined>
    <meta:user-defined meta:name="DCTERMS.abstract">Het aanwijzen van locaties voor het opladen van elektrische voertuigen.</meta:user-defined>
    <meta:user-defined meta:name="OVERHEIDop.verkeersbordcode">E4</meta:user-defined>
    <dc:language>nl</dc:language>
    <meta:user-defined meta:name="OVERHEID.EPSG28992/DC.spatial">115475.754 519748.051</meta:user-defined>
    <meta:user-defined meta:name="OVERHEID.EPSG28992/DC.spatial">115770.358 520034.772</meta:user-defined>
    <meta:user-defined meta:name="OVERHEID.EPSG28992/DC.spatial">116040.843 520264.616</meta:user-defined>
    <meta:user-defined meta:name="DC.title">Ontwerp verkeersbesluit 3 laadpunten, Westerakker, Laan van Broekhorn en Heijnkesakker</meta:user-defined>
    <meta:user-defined meta:name="OVERHEID.PostcodeHuisnummer/OVERHEIDop.postcodeHuisnummer">1704MA 22</meta:user-defined>
    <meta:user-defined meta:name="OVERHEID.PostcodeHuisnummer/OVERHEIDop.postcodeHuisnummer">1704MH 11</meta:user-defined>
    <meta:user-defined meta:name="OVERHEID.PostcodeHuisnummer/OVERHEIDop.postcodeHuisnummer">1704MC 96</meta:user-defined>
    <meta:user-defined meta:name="OVERHEIDop.straatnaam">Heijnkesakker</meta:user-defined>
    <meta:user-defined meta:name="OVERHEIDop.straatnaam">Westerakker</meta:user-defined>
    <meta:user-defined meta:name="OVERHEIDop.straatnaam">Laan van Broekhorn</meta:user-defined>
    <meta:user-defined meta:name="OVERHEIDop.woonplaats">Heerhugowaard</meta:user-defined>
    <meta:user-defined meta:name="OVERHEIDop.woonplaats">Heerhugowaard</meta:user-defined>
    <meta:user-defined meta:name="OVERHEIDop.woonplaats">Heerhugowaard</meta:user-defined>
    <meta:user-defined meta:name="DCTERMS.W3CDTF/DCTERMS.available">2021-04-08</meta:user-defined>
    <meta:user-defined meta:name="OVERHEIDop.StcrtID/DC.identifier">stcrt-2021-18225</meta:user-defined>
    <meta:user-defined meta:name="DCTERMS.W3CDTF/OVERHEIDop.jaargang">2021</meta:user-defined>
    <meta:user-defined meta:name="OVERHEIDop.publicationIssue">18225</meta:user-defined>
    <meta:user-defined meta:name="OVERHEIDop.versieInformatie"/>
  </office:meta>
</office:document-meta>
</file>