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vaststelling bestemmingsplan´Anima Mundi, Win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bekend dat de gemeenteraad van Beuningen in zijn vergadering op 23 maart 2021 heeft besloten om het ontwerpbestemmingsplan ‘Anima Mundi Winssen’ niet vast te stellen. Het ontwerpbestemmingsplan had betrekking op de ontwikkeling van het kunstwerk Anima Mundi onderaan de Dijk in Winssen, op het kadastraal perceel bekend als gemeente Ewijk, sectie G, nummer 633.</text:p>
            <text:p text:style-name="common-al">
            <text:span text:style-name="nadrukvet">Informatie</text:span>
          </text:p>
            <text:p text:style-name="common-al">Het raadsbesluit met de daarop betrekking hebbende stukken liggen met ingang van dinsdag 13 april 2021 gedurende zes weken ter inzage bij de balie Bouwen, Wonen en Leefomgeving in het gemeentehuis. De balie Bouwen, Wonen en Leefomgeving is uitsluitend geopend op afspraak. Voor het inzien van het raadsbesluit kunt u een afspraak maken via www.beuningen.nl/bestuur_en_organisatie/afspraak_maken, bestemmingsplan inzage of via het telefoonnummer 14 024.</text:p>
            <text:p text:style-name="common-al">
            <text:span text:style-name="nadrukvet">Indiening beroepsschrift</text:span>
          </text:p>
            <text:p text:style-name="common-al">Tegen het besluit tot weigeren van vaststelling van het bestemmingsplan kan met ingang van 13 april 2021, gedurende zes weken schriftelijk beroep ingesteld worden door belanghebbenden.</text:p>
            <text:p text:style-name="common-al">Een beroepschrift wordt, onder vermelding van ‘beroepschrift bestemmingsplan Anima Mundi Winssen’, gericht aan de Afdeling bestuursrechtspraak van de Raad van State, Postbus 20019, 2500 EA Den Haag. Het instellen van beroep schorst de werking van het besluit niet.</text:p>
            <text:p text:style-name="common-al">Het besluit van de gemeenteraad wordt onherroepelijk op 26 mei 2021 tenzij voor deze datum, naast beroep, tevens een verzoek om een voorlopige voorziening is ingediend bij de voorzitter van de Afdeling bestuursrechtspraak van de Raad van State. In dat geval wordt de werking van het besluit opgeschort totdat op het verzoek is beslist.</text:p>
            <text:p text:style-name="common-al">
            <text:span text:style-name="nadrukvet">Vigerend plan</text:span>
          </text:p>
            <text:p text:style-name="common-al">Door de weigering blijft voor het kadastraal perceel bekend als gemeente Ewijk, sectie G, nummer 633, het bestemmingsplan Buitengebied het geldende planologische regime.</text:p>
            <text:p text:style-name="common-al"/>
            <text:p text:style-name="last-al">Beuningen, 12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1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1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1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andere vergunningen</meta:user-defined>
    <dc:language>nl</dc:language>
    <meta:user-defined meta:name="OVERHEID.EPSG28992/DC.spatial">176717.305 433040.477</meta:user-defined>
    <meta:user-defined meta:name="DC.title">Weigering vaststelling bestemmingsplan´Anima Mundi, Winssen’</meta:user-defined>
    <meta:user-defined meta:name="OVERHEID.PostcodeHuisnummer/OVERHEIDop.postcodeHuisnummer">6645CA 2</meta:user-defined>
    <meta:user-defined meta:name="OVERHEIDop.straatnaam">Haneman</meta:user-defined>
    <meta:user-defined meta:name="OVERHEIDop.woonplaats">Winssen</meta:user-defined>
    <meta:user-defined meta:name="DCTERMS.W3CDTF/DCTERMS.available">2021-04-12</meta:user-defined>
    <meta:user-defined meta:name="DCTERMS.W3CDTF/OVERHEIDop.jaargang">2021</meta:user-defined>
    <meta:user-defined meta:name="OVERHEIDop.publicationIssue">18219</meta:user-defined>
    <meta:user-defined meta:name="OVERHEIDop.StcrtID/DC.identifier">stcrt-2021-18219</meta:user-defined>
    <meta:user-defined meta:name="OVERHEIDop.versieInformatie"/>
  </office:meta>
</office:document-meta>
</file>