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17</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UT Quality B.V.</text:span></text:p>
      <text:p text:style-name="ifm_p_ifm">De op 26 juli 2013, aan UT Quality B.V., gevestigd te Dordrecht, verleende vergunning met nummer 2013/0170-15, laatstelijk gewijzigd op 19 juni 2020, met nummer ANVS-PP-2020/0054507-07, is gewijzigd in verband met het aanpassen van het aantal vergunde toestellen voor handelingen ten behoeve van industriële radiografie, onderhoud, reparatie en opslag binnen de locatie van UT Quality B.V., gelegen aan de Bunsenstraat 13 te Dordrecht.</text:p>
      <text:p text:style-name="ifm_p_ifm">Kenmerk: <text:span text:style-name="ifm_span_font.underline_ifm">ANVS-PP-2021/0061818-07</text:span></text:p>
      <text:p text:style-name="ifm_p_ifm">Datum: <text:span text:style-name="ifm_span_font.underline_ifm">31 maart 2021</text:span></text:p>
      <text:p text:style-name="ifm_p_mt.3.7mm_ifm"><text:span text:style-name="ifm_span_font.underline_ifm">Orthodontistenpraktijk N. van Moerkercke Oostburg B.V.</text:span></text:p>
      <text:p text:style-name="ifm_p_ifm">Aan Orthodontistenpraktijk N. van Moerkercke Oostburg B.V., gevestigd te gemeente Sluis, is een vergunning verleend voor het verrichten van handelingen met een ioniserende straling uitzendend toestel gebruikmakend van computertomografietechniek, ten behoeve van tandheelkundige diagnostiek binnen de locatie van Orthodontistenpraktijk N. van Moerkercke Oostburg B.V., gelegen aan de Nieuwstraat 59 te Oostburg.</text:p>
      <text:p text:style-name="ifm_p_ifm">Kenmerk: <text:span text:style-name="ifm_span_font.underline_ifm">ANVS-PP-2020/0057379-07</text:span></text:p>
      <text:p text:style-name="ifm_p_ifm">Datum: <text:span text:style-name="ifm_span_font.underline_ifm">31 maart 2021</text:span></text:p>
      <text:p text:style-name="ifm_p_mt.3.7mm_ifm"><text:span text:style-name="ifm_span_font.underline_ifm">NOV Tuboscope NL B.V.</text:span></text:p>
      <text:p text:style-name="ifm_p_ifm">De op 24 november 2008 aan Tuboscope Vetco (Dld) GmbH, gevestigd te Coevorden, verleende vergunning met nummer 2008/1168-05, laatstelijk gewijzigd op 5 februari 2018, met nummer 2017/0795-06 en verleend aan NOV Tuboscope NL B.V., is gewijzigd in verband met het uitbreiden van de vergunde handelingen met een handheld XRF-toestel ten behoeve van materiaalanalyse binnen de locatie van NOV Tuboscope NL, gelegen aan De Hulteweg 3b te Coevorden én op wisselende plaatsen bij derden in geheel Nederland.</text:p>
      <text:p text:style-name="ifm_p_ifm">Kenmerk:<text:span text:style-name="ifm_span_font.underline_ifm"> ANVS-PP-2021/0060481-08</text:span></text:p>
      <text:p text:style-name="ifm_p_ifm">Datum: <text:span text:style-name="ifm_span_font.underline_ifm">31 maart 2021</text:span></text:p>
      <text:p text:style-name="ifm_p_mt.3.7mm_ifm"><text:span text:style-name="ifm_span_font.underline_ifm">Maatschap Dierenartsenpraktijk Terschelling</text:span></text:p>
      <text:p text:style-name="ifm_p_ifm">Aan J.M.C.A. Kievits, E.C H. Bobbert, B.L. Tack en J.C. de Jager, handelend in maatschapsverband onder de naam Maatschap Dierenartsenpraktijk Terschelling, gevestigd te Terschelling, is een vergunning verleend voor het verrichten van handelingen met ioniserene straling uitzendende toestellen ten behoeve van veterinaire diagnostiek binnen de locatie van Maatschap Dierenartsenpraktijk Terschelling, gelegen aan de Westerdam 12 te Midsland én op steeds wisselende plaatsen binnen Nederland.</text:p>
      <text:p text:style-name="ifm_p_ifm">Kenmerk: <text:span text:style-name="ifm_span_font.underline_ifm">ANVS-PP-2021/0061698-06</text:span></text:p>
      <text:p text:style-name="ifm_p_ifm">Datum: <text:span text:style-name="ifm_span_font.underline_ifm">31 maart 2021</text:span></text:p>
      <text:p text:style-name="ifm_p_mt.3.7mm_ifm"><text:span text:style-name="ifm_span_font.underline_ifm">A.L.G. Jak, handelend onder de naam TP Heerhugowaard</text:span></text:p>
      <text:p text:style-name="ifm_p_ifm">Aan A.L.G. Jak, handelend onder de naam TP Heerhugowaard, gevestigd te Heerhugowaard, is een vergunning verleend voor het verrichten van handelingen met ioniserende straling uitzendende toestellen, waaronder een toestel gebruikmakend van computertomografietechniek, ten behoeve van dentale diagnostiek binnen de locatie van TP Heerhugowaard, gelegen aan de Th. van Doesburgweg 2 te Heerhugowaard.</text:p>
      <text:p text:style-name="ifm_p_ifm">Kenmerk: <text:span text:style-name="ifm_span_font.underline_ifm">ANVS-PP-2021/0060607-04</text:span></text:p>
      <text:p text:style-name="ifm_p_ifm">Datum: <text:span text:style-name="ifm_span_font.underline_ifm">31 maart 2021</text:span></text:p>
      <text:p text:style-name="ifm_p_mt.3.7mm_ifm"><text:span text:style-name="ifm_span_font.underline_ifm">CVS (Netherlands) B.V.</text:span></text:p>
      <text:p text:style-name="ifm_p_ifm">Aan CVS (Netherlands B.V.), statutair gevestigd te Breda, is een vergunning verleend voor het verrichten van handelingen met ioniserende straling uitzendende toestellen ten behoeve van veterinaire diagnostiek binnen de locatie van Dierenkliniek Kattenbroek, gelegen aan de Karrespoor 1 te Amersfoort.</text:p>
      <text:p text:style-name="ifm_p_ifm">Kenmerk: <text:span text:style-name="ifm_span_font.underline_ifm">ANVS-PP-2020/0060475-05</text:span></text:p>
      <text:p text:style-name="ifm_p_ifm">Datum: <text:span text:style-name="ifm_span_font.underline_ifm">2 april 2021</text:span></text:p>
      <text:p text:style-name="ifm_p_mt.3.7mm_ifm"><text:span text:style-name="ifm_span_font.underline_ifm">Strukton Civiel West B.V.</text:span></text:p>
      <text:p text:style-name="ifm_p_ifm">Wijziging tenaamstelling van de op 26 juli 2019, onder kenmerk ANVS-PP-2019/0049100-08, aan Ooms Producten B.V., gevestigd te Scharwoude, verleende vergunning. De tenaamstelling van de aan Ooms Producten B.V. verleende vergunning is gewijzigd in Strukton Civiel West B.V.</text:p>
      <text:p text:style-name="ifm_p_ifm">Kenmerk: <text:span text:style-name="ifm_span_font.underline_ifm">ANVS-PP-2020/0059682-03</text:span></text:p>
      <text:p text:style-name="ifm_p_ifm">Datum: <text:span text:style-name="ifm_span_font.underline_ifm">2 april 2021</text:span></text:p>
      <text:p text:style-name="ifm_p_mt.3.7mm_ifm"><text:span text:style-name="ifm_span_font.underline_ifm">Stichting tot Beheer en Instandhouding van Teylers Museum</text:span></text:p>
      <text:p text:style-name="ifm_p_ifm">Aan Stichting tot Beheer en Instandhouding van Teylers Museum, gevestigd te Haarlem, is een vergunning verleend voor het voorhanden hebben van een collectie mineralen en fossielen en het toepassen en verrichten van wetenschappelijk onderzoek, rubriceren, catalogiseren en tentoonstellen van de collectie mineralen en fossielen binnen de locatie van Stichting tot Beheer en Instandhouding van Teylers Museum, gelegen aan de Spaarne 16 te Haarlem.</text:p>
      <text:p text:style-name="ifm_p_ifm">Kenmerk: <text:span text:style-name="ifm_span_font.underline_ifm">ANVS-PP-2020/0059495-09</text:span></text:p>
      <text:p text:style-name="ifm_p_ifm">Datum: <text:span text:style-name="ifm_span_font.underline_ifm">2 april 2021</text:span></text:p>
      <text:p text:style-name="ifm_p_mt.3.7mm_ifm"><text:span text:style-name="ifm_span_font.underline_ifm">Stichting Christelijk Ziekenhuis St Jansdal</text:span></text:p>
      <text:p text:style-name="ifm_p_ifm">De op 11 augustus 1999, aan Stichting Christelijk Algemeen Ziekenhuis Noordwest-Veluwe, gevestigd te Harderwijk, verleende vergunning met nummer 1999/6921, AI/CK/B/KEW, laatstelijk gewijzigd op 3 juni 2020, met nummer ANVS-PP-2020/0053637-08, en verleend aan Stichting Christelijk Ziekenhuis St Jansdal, is gewijzigd in verband met het aan de vergunning toevoegen van een nieuwe locatie voor handelingen ten behoeve van medische diagnostiek met ioniserende straling uitzendende toestellen, gelegen aan de Horsterweg 32 te Zeewolde.</text:p>
      <text:p text:style-name="ifm_p_ifm">Kenmerk: <text:span text:style-name="ifm_span_font.underline_ifm">ANVS-PP-2021/0063918-05</text:span></text:p>
      <text:p text:style-name="ifm_p_ifm">Datum: <text:span text:style-name="ifm_span_font.underline_ifm">2 april 2021</text:span></text:p>
      <text:p text:style-name="ifm_p_mt.3.7mm_ifm"><text:span text:style-name="ifm_span_font.underline_ifm">Orthodontiepraktijk Leidsche Rijn</text:span></text:p>
      <text:p text:style-name="ifm_p_ifm">Aan A.E. Chelly-Metchnikoff-Meyer, handelend onder de naam Orthodontiepraktijk Leidsche Rijn, gevestigd te Vleuten, is een vergunning verleend voor het verrichten van handelingen met ioniserende straling uitzendende toestellen, waaronder een toestel gebruikmakend van computertomografietechniek, ten behoeve van tandheelkundige diagnostiek binnen de locatie van Orthodontiepraktijk Leidsche Rijn, gelegen aan de Nieuwe Vaart 3 te Vleuten.</text:p>
      <text:p text:style-name="ifm_p_ifm">Kenmerk: <text:span text:style-name="ifm_span_font.underline_ifm">ANVS-PP-2021/0063931-02</text:span></text:p>
      <text:p text:style-name="ifm_p_ifm">Datum: <text:span text:style-name="ifm_span_font.underline_ifm">2 april 2021</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8217</text:span><text:tab/>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8217</text:span><text:tab/>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8217</meta:user-defined>
    <meta:user-defined meta:name="OVERHEIDop.StcrtID/DCTERMS.replaces"/>
    <meta:user-defined meta:name="OVERHEIDop.StcrtID/DCTERMS.isRequiredBy"/>
    <meta:user-defined meta:name="OVERHEIDop.StcrtID/DCTERMS.hasPart"/>
    <meta:user-defined meta:name="OVERHEIDop.publicationIssue">18217</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OVERHEID.TaxonomieBeleidsagenda/OVERHEID.category">Natuur en milieu | Organisatie en beleid</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1-04-09</meta:user-defined>
    <meta:user-defined meta:name="OVERHEIDop.Ruimtelijkplan/OVERHEIDop.bekendmakingBetreffendePlan"/>
  </office:meta>
</office:document-meta>
</file>